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ouwplan Hoeves Herpen - Gepkespad </text:span>
          </text:p>
            <text:p text:style-name="common-al">
            <text:span text:style-name="nadrukvet">Het bouwen van 4 senioren- en 10 starterswoning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88258</text:span>
          </text:p>
            <text:p text:style-name="common-al"/>
            <text:p text:style-name="common-al">Burgemeester en wethouders hebben op 25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687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7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7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8258</meta:user-defined>
    <meta:user-defined meta:name="DCTERMS.abstract">het bouwen van 4 senioren- en 10 starterswoningen </meta:user-defined>
    <dc:language>nl</dc:language>
    <meta:user-defined meta:name="OVERHEID.EPSG28992/DC.spatial">172337.855028518 420697.926085049</meta:user-defined>
    <meta:user-defined meta:name="DC.title">Omgevingsvergunning aangevraagd</meta:user-defined>
    <meta:user-defined meta:name="OVERHEID.PostcodeHuisnummer/OVERHEIDop.postcodeHuisnummer">5373EW 23</meta:user-defined>
    <meta:user-defined meta:name="OVERHEIDop.straatnaam">Engelbeemd</meta:user-defined>
    <meta:user-defined meta:name="OVERHEIDop.woonplaats">Herp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879</meta:user-defined>
    <meta:user-defined meta:name="OVERHEIDop.GmbID/DC.identifier">gmb-2020-256879</meta:user-defined>
    <meta:user-defined meta:name="OVERHEIDop.versieInformatie"/>
  </office:meta>
</office:document-meta>
</file>