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adering Morgensterlaan 140, 9742 CN Groningen – vervangen brug (ontvangstdatum 17-09-2020, dossiernummer 202075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76.314 583426.489</meta:user-defined>
    <meta:user-defined meta:name="DC.title">Aanvraag omgevingsvergunning: benadering Morgensterlaan 140, 9742 CN Groningen – vervangen brug (ontvangstdatum 17-09-2020, dossiernummer 202075710)</meta:user-defined>
    <meta:user-defined meta:name="OVERHEID.PostcodeHuisnummer/OVERHEIDop.postcodeHuisnummer">9742CN 140</meta:user-defined>
    <meta:user-defined meta:name="OVERHEIDop.straatnaam">Morgenster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51</meta:user-defined>
    <meta:user-defined meta:name="OVERHEIDop.GmbID/DC.identifier">gmb-2020-256851</meta:user-defined>
    <meta:user-defined meta:name="OVERHEIDop.versieInformatie"/>
  </office:meta>
</office:document-meta>
</file>