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Kuinderstraat 54-H 1079DN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Kuinderstraat 54-H, 1079 DN: voor het kappen van één boom staande in de tuin op de locatie Kuinderstraat 54-H, verzonden op 2 oktober 2020. Dossiernummer Z2020-Z006734 / 5307865.</text:p>
            <text:p text:style-name="common-al"> </text:p>
            <text:p text:style-name="common-al">Het besluit en bijbehorende stukken kunt u per e-mail ontvangen. Stuur een e-mail naar <text:a xlink:href="mailto:stadsloket.zuid.vergunningen.dvl@amsterdam.nl?Subject=Dossiernummer Z2020-Z00673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8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vraag kappen den Kuinderstraat 54H</meta:user-defined>
    <dc:language>nl</dc:language>
    <meta:user-defined meta:name="OVERHEID.EPSG28992/DC.spatial">122195.000091572 483786.000459532</meta:user-defined>
    <meta:user-defined meta:name="DC.title">Besluit omgevingsvergunning kap Kuinderstraat 54-H 1079DN Amsterdam</meta:user-defined>
    <meta:user-defined meta:name="OVERHEID.PostcodeHuisnummer/OVERHEIDop.postcodeHuisnummer">1079DN 54</meta:user-defined>
    <meta:user-defined meta:name="OVERHEIDop.straatnaam">Kuinderstraa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845</meta:user-defined>
    <meta:user-defined meta:name="OVERHEIDop.GmbID/DC.identifier">gmb-2020-256845</meta:user-defined>
    <meta:user-defined meta:name="OVERHEIDop.versieInformatie"/>
  </office:meta>
</office:document-meta>
</file>