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Spaklerweg 1 tegenover huisnr 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deelsaneringsplan </text:p>
            <text:p text:style-name="common-al">Datum besluit: 2 oktober 2020</text:p>
            <text:p text:style-name="common-al">Aanvrager: Amsterdam Engineering</text:p>
            <text:p text:style-name="common-al">Zaaknummer: 9853242</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84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3092.867 483966.689</meta:user-defined>
    <meta:user-defined meta:name="DC.title">Wbb, verkorte procedure, beschikking, Spaklerweg 1 tegenover huisnr 4, Amsterdam</meta:user-defined>
    <meta:user-defined meta:name="OVERHEIDop.straatnaam">Spaklerweg</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842</meta:user-defined>
    <meta:user-defined meta:name="OVERHEIDop.GmbID/DC.identifier">gmb-2020-256842</meta:user-defined>
    <meta:user-defined meta:name="OVERHEIDop.versieInformatie"/>
  </office:meta>
</office:document-meta>
</file>