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thmar ten Catestraat, t.o. nr.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Othmar ten Catestraat, t.o. nr.150. Het betreft het kappe van 1 berk. De melding is geregistreerd onder zaaknummer V-2020-547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8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42 472058</meta:user-defined>
    <meta:user-defined meta:name="DC.title">Kennisgeving ontvangst melding kappen  Othmar ten Catestraat, t.o. nr.150</meta:user-defined>
    <meta:user-defined meta:name="OVERHEID.PostcodeHuisnummer/OVERHEIDop.postcodeHuisnummer">7521EZ 150</meta:user-defined>
    <meta:user-defined meta:name="OVERHEIDop.straatnaam">Othmar ten Cate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6838</meta:user-defined>
    <meta:user-defined meta:name="OVERHEIDop.GmbID/DC.identifier">gmb-2020-256838</meta:user-defined>
    <meta:user-defined meta:name="OVERHEIDop.versieInformatie"/>
  </office:meta>
</office:document-meta>
</file>