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Algemene Plaatselijke Verordening Utrecht 2010 (opt-in systeem – ja/ja sticker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</text:p>
            <text:p text:style-name="al">Gelezen het voorstel van burgemeester en wethouders 30 juni 2020</text:p>
            <text:p text:style-name="al">Gelet op het bepaalde in artikel 149 van de Gemeentewet en Hoofdstuk 10, artikel 10.23 van de Wet Milieubeheer;</text:p>
            <text:p text:style-name="al">Besluit:</text:p>
            <text:p text:style-name="al">Vast te stellen Het Besluit tot wijziging van de Algemene Plaatselijke Verordening Utrecht 201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an artikel 2.7 wordt na lid 2 toegevoegd lid 3. Het derde lid van artikel 2:7 wordt genummerd 4.</text:p>
            <text:p text:style-name="al">3. Het verbod geldt niet voor het huis-aan-huis verspreiden of het aan huis bezorgen van gedrukte of geschreven stukken en afbeeldingen, zoals genoemd in artikel 23a lid 2 van de Afvalstoffenverordening Utrecht 201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vijf weken na bekendmaking in het Gemeenteblad.</text:p>
            <text:p text:style-name="al">Aldus vastgesteld in de openbare raadsvergadering van 1 oktober 2020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e griffier,    de burgemeester,</text:span></text:p>
            <text:p><text:span text:style-name="functie"/></text:p>
            <text:p><text:span text:style-name="functie">mr. M. van Hall   P.E.J. den Oud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83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3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3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/OVERHEID.category">Openbare orde en veiligheid | Organisatie en beleid</meta:user-defined>
    <meta:user-defined meta:name="DC.source">art. 149 Gemeentewet]|[1.0:v:BWBR0005416&amp;artikel=149</meta:user-defined>
    <meta:user-defined meta:name="DCTERMS.abstract">huis-aan-huisbladen zijn uitgezonderd op het verbod op het verspreiden van ongeadresseerd drukwerk zonder uitdrukkelijke toestemming van de ontvanger.</meta:user-defined>
    <meta:user-defined meta:name="DCTERMS.alternative">Algemene plaatselijke verordening Utrecht 2010</meta:user-defined>
    <dc:language>nl</dc:language>
    <meta:user-defined meta:name="OVERHEID.Gemeente/DC.spatial">Utrecht</meta:user-defined>
    <meta:user-defined meta:name="DC.title">Algemene plaatselijke verordening Utrecht 2010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832</meta:user-defined>
    <meta:user-defined meta:name="OVERHEIDop.betreftRegeling">CVDR318782_14</meta:user-defined>
    <meta:user-defined meta:name="xs:date/OVERHEIDop.startdatum">2020-11-10</meta:user-defined>
    <meta:user-defined meta:name="OVERHEIDop.GmbID/DC.identifier">gmb-2020-256832</meta:user-defined>
    <meta:user-defined meta:name="OVERHEIDop.versieInformatie"/>
  </office:meta>
</office:document-meta>
</file>