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Van Hille Gaerthéstraat 58 (zaaknummer 18430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ille Gaerthstraat 58</text:span> – voor het aanleggen van een uitrit aan de tuinzijde van de woning,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8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35.998 503021.906</meta:user-defined>
    <meta:user-defined meta:name="DC.title">Verleende omgevingsvergunning, aanleggen uitrit, Van Hille Gaerthéstraat 58 (zaaknummer 1843092020)</meta:user-defined>
    <meta:user-defined meta:name="OVERHEID.PostcodeHuisnummer/OVERHEIDop.postcodeHuisnummer">8023CC 58</meta:user-defined>
    <meta:user-defined meta:name="OVERHEIDop.straatnaam">Van Hille Gaerthéstraat</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829</meta:user-defined>
    <meta:user-defined meta:name="OVERHEIDop.GmbID/DC.identifier">gmb-2020-256829</meta:user-defined>
    <meta:user-defined meta:name="OVERHEIDop.versieInformatie"/>
  </office:meta>
</office:document-meta>
</file>