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30, 9721 XE Groningen – vellen 1 boom (ontvangstdatum 28-09-2020, dossiernummer 202075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6.176 578688.083</meta:user-defined>
    <meta:user-defined meta:name="DC.title">Aanvraag omgevingsvergunning: Du Perronlaan 30, 9721 XE Groningen – vellen 1 boom (ontvangstdatum 28-09-2020, dossiernummer 202075932)</meta:user-defined>
    <meta:user-defined meta:name="OVERHEID.PostcodeHuisnummer/OVERHEIDop.postcodeHuisnummer">9721XE 30</meta:user-defined>
    <meta:user-defined meta:name="OVERHEIDop.straatnaam">Du Perron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28</meta:user-defined>
    <meta:user-defined meta:name="OVERHEIDop.GmbID/DC.identifier">gmb-2020-256828</meta:user-defined>
    <meta:user-defined meta:name="OVERHEIDop.versieInformatie"/>
  </office:meta>
</office:document-meta>
</file>