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adering Kornalijnlaan 143, 9743 JN Groningen – vervangen brug (ontvangstdatum 17-09-2020, dossiernummer 2020757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2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05.297 583044.87</meta:user-defined>
    <meta:user-defined meta:name="DC.title">Aanvraag omgevingsvergunning: benadering Kornalijnlaan 143, 9743 JN Groningen – vervangen brug (ontvangstdatum 17-09-2020, dossiernummer 202075708)</meta:user-defined>
    <meta:user-defined meta:name="OVERHEID.PostcodeHuisnummer/OVERHEIDop.postcodeHuisnummer">9743JN 138</meta:user-defined>
    <meta:user-defined meta:name="OVERHEIDop.straatnaam">Kornalijnlaa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25</meta:user-defined>
    <meta:user-defined meta:name="OVERHEIDop.GmbID/DC.identifier">gmb-2020-256825</meta:user-defined>
    <meta:user-defined meta:name="OVERHEIDop.versieInformatie"/>
  </office:meta>
</office:document-meta>
</file>