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rakelplein 12b, 9726 HB Groningen – vergroten woning met dakopbouw en realiseren dakterras (ontvangstdatum 25-09-2020, dossiernummer 2020758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2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2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2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03.147 581224.716</meta:user-defined>
    <meta:user-defined meta:name="DC.title">Aanvraag omgevingsvergunning: Van Brakelplein 12b, 9726 HB Groningen – vergroten woning met dakopbouw en realiseren dakterras (ontvangstdatum 25-09-2020, dossiernummer 202075892)</meta:user-defined>
    <meta:user-defined meta:name="OVERHEID.PostcodeHuisnummer/OVERHEIDop.postcodeHuisnummer">9726HB 12</meta:user-defined>
    <meta:user-defined meta:name="OVERHEIDop.straatnaam">Van Brakelplein</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822</meta:user-defined>
    <meta:user-defined meta:name="OVERHEIDop.GmbID/DC.identifier">gmb-2020-256822</meta:user-defined>
    <meta:user-defined meta:name="OVERHEIDop.versieInformatie"/>
  </office:meta>
</office:document-meta>
</file>