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4 lichtmasten en kappen 13 bomen, Hollewandsweg 15B (zaaknummer Z2020-00009454, nu bekend als zaaknummer 1685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lewandsweg 15B</text:span> – voor het plaatsen van 4 lichtmasten buiten de rijbak en het kappen van 13 (eiken)bomen op het zijerf, verzonden op 1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81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64.808 499446.591</meta:user-defined>
    <meta:user-defined meta:name="DC.title">Verleende omgevingsvergunning, plaatsen 4 lichtmasten en kappen 13 bomen, Hollewandsweg 15B (zaaknummer Z2020-00009454, nu bekend als zaaknummer 1685122020)</meta:user-defined>
    <meta:user-defined meta:name="OVERHEID.PostcodeHuisnummer/OVERHEIDop.postcodeHuisnummer">8014BE 15</meta:user-defined>
    <meta:user-defined meta:name="OVERHEIDop.straatnaam">Hollewandsweg</meta:user-defined>
    <meta:user-defined meta:name="OVERHEIDop.woonplaats">Zwolle</meta:user-defined>
    <meta:user-defined meta:name="DCTERMS.W3CDTF/DCTERMS.available">2020-10-06</meta:user-defined>
    <meta:user-defined meta:name="DCTERMS.W3CDTF/OVERHEIDop.jaargang">2020</meta:user-defined>
    <meta:user-defined meta:name="OVERHEIDop.publicationIssue">256818</meta:user-defined>
    <meta:user-defined meta:name="OVERHEIDop.GmbID/DC.identifier">gmb-2020-256818</meta:user-defined>
    <meta:user-defined meta:name="OVERHEIDop.versieInformatie"/>
  </office:meta>
</office:document-meta>
</file>