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singel 24 en 24a, 9711 EK Groningen – onderhoud en interne verbouw begane grond (ontvangstdatum 17-09-2020, dossiernummer 2020756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81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1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1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15.421 581633.9</meta:user-defined>
    <meta:user-defined meta:name="DC.title">Aanvraag omgevingsvergunning: Radesingel 24 en 24a, 9711 EK Groningen – onderhoud en interne verbouw begane grond (ontvangstdatum 17-09-2020, dossiernummer 202075681)</meta:user-defined>
    <meta:user-defined meta:name="OVERHEID.PostcodeHuisnummer/OVERHEIDop.postcodeHuisnummer">9711EK 24</meta:user-defined>
    <meta:user-defined meta:name="OVERHEIDop.straatnaam">Radesingel</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815</meta:user-defined>
    <meta:user-defined meta:name="OVERHEIDop.GmbID/DC.identifier">gmb-2020-256815</meta:user-defined>
    <meta:user-defined meta:name="OVERHEIDop.versieInformatie"/>
  </office:meta>
</office:document-meta>
</file>