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h.v. 't Hout 2 in Drachten, een gemeentelijke aanvraag voor de kap van ca 800 m2 bosplantsoen, datum bekendmaking: 2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t Hout 2 in Drachten, een gemeentelijke aanvraag voor de kap van ca 800 m2 bosplantsoen, datum bekendmaking: 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81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t Hout 2 in Drachten, een gemeentelijke aanvraag voor de kap van ca 800 m2 bosplantsoen, datum bekendmaking: 2 oktober 2020</meta:user-defined>
    <dc:language>nl</dc:language>
    <meta:user-defined meta:name="OVERHEID.EPSG28992/DC.spatial">201407.44 569967.05</meta:user-defined>
    <meta:user-defined meta:name="DC.title">Gemeente Smallingerland - verlening omgevingsvergunning - t.h.v. 't Hout 2 in Drachten, een gemeentelijke aanvraag voor de kap van ca 800 m2 bosplantsoen, datum bekendmaking: 2 oktober 2020</meta:user-defined>
    <meta:user-defined meta:name="OVERHEID.PostcodeHuisnummer/OVERHEIDop.postcodeHuisnummer">9201AA 2</meta:user-defined>
    <meta:user-defined meta:name="OVERHEIDop.straatnaam">'t Hout</meta:user-defined>
    <meta:user-defined meta:name="OVERHEIDop.woonplaats">Drachten</meta:user-defined>
    <meta:user-defined meta:name="DCTERMS.W3CDTF/DCTERMS.available">2020-10-06</meta:user-defined>
    <meta:user-defined meta:name="DCTERMS.W3CDTF/OVERHEIDop.jaargang">2020</meta:user-defined>
    <meta:user-defined meta:name="OVERHEIDop.publicationIssue">256813</meta:user-defined>
    <meta:user-defined meta:name="OVERHEIDop.GmbID/DC.identifier">gmb-2020-256813</meta:user-defined>
    <meta:user-defined meta:name="OVERHEIDop.versieInformatie"/>
  </office:meta>
</office:document-meta>
</file>