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Afvalstoffenverordening Utrecht 2010 (opt-in systeem – ja/ja stickers)</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dd. 30 juni 2020;</text:p>
            <text:p text:style-name="al">Gelet op het bepaalde in artikel 149 van de Gemeentewet en Hoofdstuk 10, artikel 10.23 van de Wet Milieubeheer;</text:p>
            <text:p text:style-name="al">Besluit:</text:p>
            <text:p text:style-name="al">Vast te stellen het Besluit tot wijziging van de Afvalstoffenheffing Utrecht 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 lid o komt als volgt te luiden:</text:p>
            <text:p text:style-name="al"/>
            <text:p text:style-name="al">Huis-aan-huisblad: een ongeadresseerd blad dat met een vaste frequentie gratis huis aan huis wordt verspreid in een geografisch beperkt gebied, daarbij de indeling van de gemeente volgend en waarvan de inhoud voor tenminste dat  percentage bestaat uit informatie over en nieuws uit het eigen verspreidingsgebied, niet zijnde reclame zoals vastgesteld conform de Code verspreiding ongeadresseerd reclamedrukwerk (CODE VOR) van de Stichting Reclame Code;</text:p>
          </text:section>
          <text:section text:name="artikel_id1-3-2-2-2" text:style-name="artikel">
            <text:p text:style-name="artikel_kop_titel"><text:span text:style-name="artikel_kop_label">Artikel</text:span> <text:span text:style-name="artikel_kop_nr"/> II</text:p>
            <text:p text:style-name="al">Aan artikel 23a, lid 2, wordt toegevoegd:</text:p>
            <text:p text:style-name="al"/>
            <text:p text:style-name="al">d. Huis-aan-huisblad;</text:p>
          </text:section>
          <text:section text:name="artikel_id1-3-2-2-3" text:style-name="artikel">
            <text:p text:style-name="artikel_kop_titel"><text:span text:style-name="artikel_kop_label">Artikel</text:span> <text:span text:style-name="artikel_kop_nr"/> III</text:p>
            <text:p text:style-name="al">Dit besluit treedt in werking vijf weken na bekendmaking in het Gemeenteblad.</text:p>
          </text:section>
        </text:section>
        <text:section text:name="regeling-sluiting_id1-3-2-3" text:style-name="regeling-sluiting">
          <text:section text:name="ondertekening_id1-3-2-3-1">
            <text:p><text:span text:style-name="functie">Aldus vastgesteld in de openbare raadsvergadering van 1 oktober 2020 </text:span></text:p>
            <text:p><text:span text:style-name="functie"/></text:p>
            <text:p><text:span text:style-name="functie">De griffier,    de burgemeester,</text:span></text:p>
            <text:p><text:span text:style-name="functie"/></text:p>
            <text:p><text:span text:style-name="functie">mr. M. van Hall   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680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0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0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Wet milieubeheer</meta:user-defined>
    <meta:user-defined meta:name="DCTERMS.abstract">huis- aan huisbladen worden uitgezonderd van verbod op verspreiden van ongeadresseerd drukwerk zonder uitdrukkelijke toestemming van de ontvangen</meta:user-defined>
    <meta:user-defined meta:name="DCTERMS.alternative">Afvalstoffenverordening Utrecht 2010</meta:user-defined>
    <dc:language>nl</dc:language>
    <meta:user-defined meta:name="OVERHEID.Gemeente/DC.spatial">Utrecht</meta:user-defined>
    <meta:user-defined meta:name="DC.title">Afvalstoffenverordening Utrecht 2010</meta:user-defined>
    <meta:user-defined meta:name="DCTERMS.W3CDTF/DCTERMS.available">2020-10-06</meta:user-defined>
    <meta:user-defined meta:name="DCTERMS.W3CDTF/OVERHEIDop.jaargang">2020</meta:user-defined>
    <meta:user-defined meta:name="OVERHEIDop.externeBijlage">Bijlage uitzondering opt-in huis-aan-huis bladen|exb-2020-52796</meta:user-defined>
    <meta:user-defined meta:name="OVERHEIDop.publicationIssue">256804</meta:user-defined>
    <meta:user-defined meta:name="OVERHEIDop.betreftRegeling">CVDR43521_3</meta:user-defined>
    <meta:user-defined meta:name="xs:date/OVERHEIDop.startdatum">2020-11-10</meta:user-defined>
    <meta:user-defined meta:name="OVERHEIDop.GmbID/DC.identifier">gmb-2020-256804</meta:user-defined>
    <meta:user-defined meta:name="OVERHEIDop.versieInformatie"/>
  </office:meta>
</office:document-meta>
</file>