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uimerstraat 3, 9711 SV Groningen – kabelwerkzaamheden i.v.m. reconstructie kattenbrug te groningen (ontvangstdatum 25-09-2020, dossiernummer 2020758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78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8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8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92.131 581883.953</meta:user-defined>
    <meta:user-defined meta:name="DC.title">Aanvraag omgevingsvergunning: Pluimerstraat 3, 9711 SV Groningen – kabelwerkzaamheden i.v.m. reconstructie kattenbrug te groningen (ontvangstdatum 25-09-2020, dossiernummer 202075889)</meta:user-defined>
    <meta:user-defined meta:name="OVERHEID.PostcodeHuisnummer/OVERHEIDop.postcodeHuisnummer">9711SV 3</meta:user-defined>
    <meta:user-defined meta:name="OVERHEIDop.straatnaam">Pluimerstraat</meta:user-defined>
    <meta:user-defined meta:name="OVERHEIDop.woonplaats">Groningen</meta:user-defined>
    <meta:user-defined meta:name="DCTERMS.W3CDTF/DCTERMS.available">2020-10-07</meta:user-defined>
    <meta:user-defined meta:name="DCTERMS.W3CDTF/OVERHEIDop.jaargang">2020</meta:user-defined>
    <meta:user-defined meta:name="OVERHEIDop.publicationIssue">256786</meta:user-defined>
    <meta:user-defined meta:name="OVERHEIDop.GmbID/DC.identifier">gmb-2020-256786</meta:user-defined>
    <meta:user-defined meta:name="OVERHEIDop.versieInformatie"/>
  </office:meta>
</office:document-meta>
</file>