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lerstraat 7, 9746 BB Groningen – vellen 1 boom (esdoorn voorerf) (ontvangstdatum 27-09-2020, dossiernummer 20207589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7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7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431.675 582897.474</meta:user-defined>
    <meta:user-defined meta:name="DC.title">Aanvraag omgevingsvergunning: Mollerstraat 7, 9746 BB Groningen – vellen 1 boom (esdoorn voorerf) (ontvangstdatum 27-09-2020, dossiernummer 202075898)</meta:user-defined>
    <meta:user-defined meta:name="OVERHEID.PostcodeHuisnummer/OVERHEIDop.postcodeHuisnummer">9746BB 7</meta:user-defined>
    <meta:user-defined meta:name="OVERHEIDop.straatnaam">Möllerstraa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777</meta:user-defined>
    <meta:user-defined meta:name="OVERHEIDop.GmbID/DC.identifier">gmb-2020-256777</meta:user-defined>
    <meta:user-defined meta:name="OVERHEIDop.versieInformatie"/>
  </office:meta>
</office:document-meta>
</file>