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 ong. te Maastricht. Kennisgeving nieuwe aanvraag omgevingsvergunning, het bouwen van 21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08WB</text:p>
            <text:p text:style-name="common-al">
            <text:span text:style-name="nadrukvet">Kolonel Millerstraat ong. te Maastricht</text:span>
          </text:p>
            <text:p text:style-name="common-al">
            <text:span text:style-name="nadrukvet">het bouwen van 21 nieuwe woningen</text:span>
          </text:p>
            <text:p text:style-name="common-al"/>
            <text:p text:style-name="common-al">
            <text:span text:style-name="nadrukvet">Datum ontvangst aanvraag:</text:span> 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77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56.67 318765.47</meta:user-defined>
    <meta:user-defined meta:name="DC.title">Kolonel Millerstraat ong. te Maastricht. Kennisgeving nieuwe aanvraag omgevingsvergunning, het bouwen van 21 nieuwe woningen</meta:user-defined>
    <meta:user-defined meta:name="OVERHEID.PostcodeHuisnummer/OVERHEIDop.postcodeHuisnummer">6224XS 3</meta:user-defined>
    <meta:user-defined meta:name="OVERHEIDop.straatnaam">Overste Lockettstraat</meta:user-defined>
    <meta:user-defined meta:name="OVERHEIDop.woonplaats">Maastri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73</meta:user-defined>
    <meta:user-defined meta:name="OVERHEIDop.GmbID/DC.identifier">gmb-2020-256773</meta:user-defined>
    <meta:user-defined meta:name="OVERHEIDop.versieInformatie"/>
  </office:meta>
</office:document-meta>
</file>