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ijdelijke antennemast voor mobiele communicatie - Fabrykswei 13, 9216WR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brykswei 13, 9216WR Oudega, het plaatsen van een  tijdelijke antennemast voor mobiele communicatie, datum bekendmaking: [DATUM BEKENDMAKING]</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76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abrykswei 13, 9216WR Oudega, het plaatsen van een  tijdelijke antennemast voor mobiele communicatie, datum bekendmaking: [DATUM BEKENDMAKING]</meta:user-defined>
    <dc:language>nl</dc:language>
    <meta:user-defined meta:name="OVERHEID.EPSG28992/DC.spatial">196024 570957.06</meta:user-defined>
    <meta:user-defined meta:name="DC.title">Gemeente Smallingerland - verlening omgevingsvergunning - het plaatsen van een  tijdelijke antennemast voor mobiele communicatie - Fabrykswei 13, 9216WR Oudega</meta:user-defined>
    <meta:user-defined meta:name="OVERHEID.PostcodeHuisnummer/OVERHEIDop.postcodeHuisnummer">9216WR 13</meta:user-defined>
    <meta:user-defined meta:name="OVERHEIDop.straatnaam">Fabrykswei</meta:user-defined>
    <meta:user-defined meta:name="OVERHEIDop.woonplaats">Oudega</meta:user-defined>
    <meta:user-defined meta:name="DCTERMS.W3CDTF/DCTERMS.available">2020-10-06</meta:user-defined>
    <meta:user-defined meta:name="OVERHEIDop.externeBijlage">DB_2020-012075_Oudega_Nabij Fabrykswei 13_tijde...|exb-2020-52782</meta:user-defined>
    <meta:user-defined meta:name="DCTERMS.W3CDTF/OVERHEIDop.jaargang">2020</meta:user-defined>
    <meta:user-defined meta:name="OVERHEIDop.publicationIssue">256768</meta:user-defined>
    <meta:user-defined meta:name="OVERHEIDop.GmbID/DC.identifier">gmb-2020-256768</meta:user-defined>
    <meta:user-defined meta:name="OVERHEIDop.versieInformatie"/>
  </office:meta>
</office:document-meta>
</file>