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kensberg Groenstrook tussen trottoir en bouwlocatie, Groningen – per direct vellen 110 m2 houtopstand (bouwplan "de rups") (ontvangstdatum 25-09-2020, dossiernummer 2020758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6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6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52.173 580642.585</meta:user-defined>
    <meta:user-defined meta:name="DC.title">Aanvraag omgevingsvergunning: Kempkensberg Groenstrook tussen trottoir en bouwlocatie, Groningen – per direct vellen 110 m2 houtopstand (bouwplan "de rups") (ontvangstdatum 25-09-2020, dossiernummer 202075886)</meta:user-defined>
    <meta:user-defined meta:name="OVERHEID.PostcodeHuisnummer/OVERHEIDop.postcodeHuisnummer">9725BE 28</meta:user-defined>
    <meta:user-defined meta:name="OVERHEIDop.straatnaam">Waterloo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65</meta:user-defined>
    <meta:user-defined meta:name="OVERHEIDop.GmbID/DC.identifier">gmb-2020-256765</meta:user-defined>
    <meta:user-defined meta:name="OVERHEIDop.versieInformatie"/>
  </office:meta>
</office:document-meta>
</file>