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7-2020</text:p>
            <text:p text:style-name="common-al"/>
            <text:p text:style-name="common-al">Dossierlocatie:<text:span text:style-name="nadrukvet"> Lelystad, Groene Velden 161A, 161B, 161C</text:span></text:p>
            <text:p text:style-name="common-al"/>
            <text:p text:style-name="common-al">Dossiernummer: 988</text:p>
            <text:p text:style-name="common-al"/>
            <text:p text:style-name="common-al">Dossieromschrijving: het uitbreiden van een groepszorgwoning en het handelen in strijd met regels ruimtelijke orde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75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88</meta:user-defined>
    <meta:user-defined meta:name="DCTERMS.abstract">het uitbreiden van een groepszorgwoning en het handelen in strijd met regels ruimtelijke ordening</meta:user-defined>
    <dc:language>nl</dc:language>
    <meta:user-defined meta:name="OVERHEID.EPSG28992/DC.spatial">162452.662 504972.535</meta:user-defined>
    <meta:user-defined meta:name="OVERHEID.EPSG28992/DC.spatial">162446.576 504945.151</meta:user-defined>
    <meta:user-defined meta:name="DC.title">988 Verleende omgevingsvergunning</meta:user-defined>
    <meta:user-defined meta:name="OVERHEID.PostcodeHuisnummer/OVERHEIDop.postcodeHuisnummer">8211BD 161</meta:user-defined>
    <meta:user-defined meta:name="OVERHEID.PostcodeHuisnummer/OVERHEIDop.postcodeHuisnummer">8211BD 161</meta:user-defined>
    <meta:user-defined meta:name="OVERHEIDop.straatnaam">Groene Velden</meta:user-defined>
    <meta:user-defined meta:name="OVERHEIDop.straatnaam">Groene Velden</meta:user-defined>
    <meta:user-defined meta:name="OVERHEIDop.woonplaats">Lelystad</meta:user-defined>
    <meta:user-defined meta:name="OVERHEIDop.woonplaats">Lely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55</meta:user-defined>
    <meta:user-defined meta:name="OVERHEIDop.GmbID/DC.identifier">gmb-2020-256755</meta:user-defined>
    <meta:user-defined meta:name="OVERHEIDop.versieInformatie"/>
  </office:meta>
</office:document-meta>
</file>