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en Oeverlaan 105, 9744 GM Groningen – vellen 4 bomen (achtererf) (ontvangstdatum 24-09-2020, dossiernummer 2020758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42</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2</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42</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677.937 580678.073</meta:user-defined>
    <meta:user-defined meta:name="DC.title">Aanvraag omgevingsvergunning: Ten Oeverlaan 105, 9744 GM Groningen – vellen 4 bomen (achtererf) (ontvangstdatum 24-09-2020, dossiernummer 202075874)</meta:user-defined>
    <meta:user-defined meta:name="OVERHEID.PostcodeHuisnummer/OVERHEIDop.postcodeHuisnummer">9744GM 105</meta:user-defined>
    <meta:user-defined meta:name="OVERHEIDop.straatnaam">Ten Oeverlaan</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42</meta:user-defined>
    <meta:user-defined meta:name="OVERHEIDop.GmbID/DC.identifier">gmb-2020-256742</meta:user-defined>
    <meta:user-defined meta:name="OVERHEIDop.versieInformatie"/>
  </office:meta>
</office:document-meta>
</file>