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4-1-1">
      <style:table-column-properties/>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4-1-1">
      <style:table-column-properties/>
    </style:style>
    <style:style style:family="table-column" style:parent-style-name="colspec" style:name="id1-3-2-2-1-4-4-4-1-2">
      <style:table-column-properties/>
    </style:style>
    <text:list-style style:name="id1-3-2-2-1-4-4-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4-1-1">
      <style:table-column-properties/>
    </style:style>
    <style:style style:family="table-column" style:parent-style-name="colspec" style:name="id1-3-2-2-1-4-5-4-1-2">
      <style:table-column-properties/>
    </style:style>
    <text:list-style style:name="id1-3-2-2-1-4-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4-1-1">
      <style:table-column-properties/>
    </style:style>
    <style:style style:family="table-column" style:parent-style-name="colspec" style:name="id1-3-2-2-1-4-6-4-1-2">
      <style:table-column-properties/>
    </style:style>
    <text:list-style style:name="id1-3-2-2-1-4-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7-4-1-1">
      <style:table-column-properties/>
    </style:style>
    <text:list-style style:name="id1-3-2-2-1-4-7-4-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8-4-1-1">
      <style:table-column-properties/>
    </style:style>
    <style:style style:family="table-column" style:parent-style-name="colspec" style:name="id1-3-2-2-1-4-8-4-1-2">
      <style:table-column-properties/>
    </style:style>
    <text:list-style style:name="id1-3-2-2-1-4-8-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9-4-1-1">
      <style:table-column-properties/>
    </style: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10-4-1-1">
      <style:table-column-properties/>
    </style:style>
    <style:style style:family="table-column" style:parent-style-name="colspec" style:name="id1-3-2-2-1-4-10-4-1-2">
      <style:table-column-properties/>
    </style:style>
  </office:automatic-styles>
  <office:body>
    <office:text>
      <text:p text:style-name="new_page_staatscourant"/>
      <text:p text:style-name="single-kop-titel">Wijzigingsbesluit nadere regels terrassen COVID-19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156 van de Gemeentewet en artikel 2:10 van de Algemene plaatselijke verordening gemeente Schie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22 mei 2020 vastgestelde, nadere regels terrassen COVID-19 Schiedam als volgt te wijzigen:</text:p>
            <text:p text:style-name="al"/>
            <text:list text:style-name="id1-3-2-2-1-4">
              <text:list-item text:style-override="id1-3-2-2-1-4-1">
                <text:number>A.</text:number>
                <text:p text:style-name="al">De overweging bij bullet 3 wordt als volgt gewijzigd:</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verwegende dat <text:span text:style-name="nadrukcur">gemeente Schiedam </text:span>bereid is <text:span text:style-name="nadrukcur">om</text:span> mee te werken aan een optimaal gebruik van de buitenruimte voor uitbreiding van terrassen, daar waar dat fysiek mogelijk is;</text:p>
                      </table:table-cell>
                      <table:table-cell table:style-name="cell_frame_all" table:number-rows-spanned="1" table:number-columns-spanned="1">
                        <text:p text:style-name="table_al">Overwegende dat het college bereid is mee te werken aan een optimaal gebruik van de buitenruimte voor uitbreiding van terrassen, daar waar dat fysiek mogelijk is en geen nadelige gevolgen heeft voor de openbare orde &amp; veiligheid en de woon- en leefsituatie;</text:p>
                      </table:table-cell>
                    </table:table-row>
                    <table:table-row table:style-name="row">
                      <table:table-cell table:style-name="cell_frame_all" table:number-rows-spanned="1" table:number-columns-spanned="2">
                        <text:p text:style-name="table_al">
                          <text:span text:style-name="nadrukvet">Toelichting</text:span>
                        </text:p>
                        <text:p text:style-name="table_al">Bij het plaatsen van een terras moet er ook rekening worden gehouden met de belangen van derde-belanghebbenden, zoals de openbare orde &amp; veiligheid en de woon- en leefsituatie.</text:p>
                      </table:table-cell>
                    </table:table-row>
                  
                </table:table>
              <text:p text:style-name="table_bottom"/></text:section></draw:text-box></draw:frame></text:p>
                <text:p text:style-name="al"/>
              </text:list-item>
              <text:list-item text:style-override="id1-3-2-2-1-4-2">
                <text:number>B.</text:number>
                <text:p text:style-name="al">De overweging bij bullet 5 wordt als volgt gewijzigd:</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let op artikel 156 van de Gemeentewet en artikel 2:10 van de <text:span text:style-name="nadrukcur">APV Schiedam 2013</text:span>, waarin staat dat het mogelijk is nadere regels te stellen aan het plaatsen van terrassen;</text:p>
                      </table:table-cell>
                      <table:table-cell table:style-name="cell_frame_all" table:number-rows-spanned="1" table:number-columns-spanned="1">
                        <text:p text:style-name="table_al">Gelet op artikel 156 van de Gemeentewet en artikel 2:10 van de Algemene plaatselijke verordening gemeente Schiedam 2013 (hierna: APV), waarin staat dat het mogelijk is nadere regels te stellen aan het plaatsen van terrassen;</text:p>
                      </table:table-cell>
                    </table:table-row>
                    <table:table-row table:style-name="row">
                      <table:table-cell table:style-name="cell_frame_all" table:number-rows-spanned="1" table:number-columns-spanned="2">
                        <text:p text:style-name="table_al">
                          <text:span text:style-name="nadrukvet">Toelichting</text:span>
                        </text:p>
                        <text:p text:style-name="table_al">De verordening wordt hier als eerste volledig uitgeschreven, waarna die in de rest van de nadere regels APV wordt genoemd.</text:p>
                      </table:table-cell>
                    </table:table-row>
                  
                </table:table>
              <text:p text:style-name="table_bottom"/></text:section></draw:text-box></draw:frame></text:p>
                <text:p text:style-name="al"/>
              </text:list-item>
              <text:list-item text:style-override="id1-3-2-2-1-4-3">
                <text:number>C.</text:number>
                <text:p text:style-name="al">Na de overweging bij bullet 5 wordt een nieuwe overweging toegevoegd die luidt:</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row table:style-name="row">
                      <table:table-cell table:style-name="cell_frame_all" table:number-rows-spanned="1" table:number-columns-spanned="1">
                        <text:p text:style-name="table_al">Gelet op dat de nadere regels bij besluit van 22 mei 2020 zijn vastgesteld met een geldigheidsduur tot 1 oktober 2020, maar dat het college bereid is ook ruimte gedurende de herfst- en wintermaanden te bieden, is een verlenging van de nadere regels noodzakelijk, waarbij gelijktijdig enkele verbeteringen zijn doorgevoerd;</text:p>
                      </table:table-cell>
                    </table:table-row>
                    <table:table-row table:style-name="row">
                      <table:table-cell table:style-name="cell_frame_all" table:number-rows-spanned="1" table:number-columns-spanned="1">
                        <text:p text:style-name="table_al">
                          <text:span text:style-name="nadrukvet">Toelichting</text:span>
                        </text:p>
                        <text:p text:style-name="table_al">In de inleiding wordt toegevoegd dat de nadere regels reeds bestonden en het wenselijk wordt geacht die te verlengen. Gelijktijdig met de verlenging worden ook enkele verbeteringen doorgevoerd.</text:p>
                      </table:table-cell>
                    </table:table-row>
                  
                </table:table>
              <text:p text:style-name="table_bottom"/></text:section></draw:text-box></draw:frame></text:p>
                <text:p text:style-name="al"/>
              </text:list-item>
              <text:list-item text:style-override="id1-3-2-2-1-4-4">
                <text:number>D.</text:number>
                <text:p text:style-name="al">Artikel 1 wordt als volgt gewijzigd:</text:p>
                <text:p text:style-name="al"/>
                <text:p><draw:frame draw:style-name="lidiv"><draw:text-box ofo:max-width="15.3cm" ofo:min-height="1cm" ofo:min-width="5cm"><text:section text:name="table_id1-3-2-2-1-4-4-4" text:style-name="table"><text:p text:style-name="table_top"/>
                <table:table table:style-name="tgroup">
                  <table:table-column table:style-name="id1-3-2-2-1-4-4-4-1-1"/>
                  <table:table-column table:style-name="id1-3-2-2-1-4-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 Begripsomschrijvingen</text:span>
                        </text:p>
                        <text:p text:style-name="table_al">In deze nadere regels wordt verstaan onder:</text:p>
                        <text:list text:style-name="id1-3-2-2-1-4-4-4-1-3-2-1-3">
                          <text:list-item text:style-override="id1-3-2-2-1-4-4-4-1-3-2-1-3-1"><text:number>1.</text:number><text:p text:style-name="table_al">terras: terras als bedoeld in artikel 2:27 van de APV <text:span text:style-name="nadrukcur">Schiedam 2013 (APV) waar voor 17 maart 2020 of een vergunning ex artikel 2.28 APV is afgegeven, of een melding ex artikel 2.28b APV is gedaan</text:span>;</text:p></text:list-item>
                          <text:list-item text:style-override="id1-3-2-2-1-4-4-4-1-3-2-1-3-2"><text:number>2.</text:number><text:p text:style-name="table_al">tijdelijk terras: uitbreiding van<text:span text:style-name="nadrukcur"> het </text:span>terras <text:span text:style-name="nadrukcur">als bedoeld in het eerste lid</text:span>;</text:p></text:list-item>
                          <text:list-item text:style-override="id1-3-2-2-1-4-4-4-1-3-2-1-3-3"><text:number>3.</text:number><text:p text:style-name="table_al">openbare inrichting: openbare inrichting als bedoeld in artikel 2:27 van de APV.</text:p></text:list-item>
                        </text:list>
                      </table:table-cell>
                      <table:table-cell table:style-name="cell_frame_all" table:number-rows-spanned="1" table:number-columns-spanned="1">
                        <text:p text:style-name="table_al">
                          <text:span text:style-name="nadrukvet">Artikel 1 Begripsomschrijvingen</text:span>
                        </text:p>
                        <text:p text:style-name="table_al">In deze nadere regels wordt verstaan onder:</text:p>
                        <text:list text:style-name="id1-3-2-2-1-4-4-4-1-3-2-2-3">
                          <text:list-item text:style-override="id1-3-2-2-1-4-4-4-1-3-2-2-3-1"><text:number>1.</text:number><text:p text:style-name="table_al">terras: terras als bedoeld in artikel 2:27, vierde lid van de APV;</text:p></text:list-item>
                        </text:list>
                        <text:list text:style-name="id1-3-2-2-1-4-4-4-1-3-2-2-4">
                          <text:list-item text:style-override="id1-3-2-2-1-4-4-4-1-3-2-2-4-1"><text:number>2.</text:number><text:p text:style-name="table_al">tijdelijke uitbreiding bestaand terras: uitbreiding van een reeds bestaand en rechtsgeldig terras van een openbare inrichting;</text:p></text:list-item>
                          <text:list-item text:style-override="id1-3-2-2-1-4-4-4-1-3-2-2-4-2"><text:number>3.</text:number><text:p text:style-name="table_al">tijdelijk nieuw terras: een geheel nieuw terras bij een openbare inrichting dat voor COVID-19 geen terras exploiteerde;</text:p></text:list-item>
                          <text:list-item text:style-override="id1-3-2-2-1-4-4-4-1-3-2-2-4-3"><text:number>4.</text:number><text:p text:style-name="table_al">openbare inrichting: openbare inrichting als bedoeld in artikel 2:27, eerste lid van de APV.</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In het eerste lid wordt de volledige verwijzing genoemd.</text:p>
                        <text:p text:style-name="table_al">Het gewijzigde lid 2 en het nieuwe lid 3 moet duidelijker het verschil weergeven wanneer sprake is van een geheel nieuw terras en wanneer van een uitbreiding van een bestaand (legaal) terras. Dit ook omdat er qua uitvoering een klein verschil tussen beide zit.</text:p>
                      </table:table-cell>
                    </table:table-row>
                  
                </table:table>
              <text:p text:style-name="table_bottom"/></text:section></draw:text-box></draw:frame></text:p>
                <text:p text:style-name="al"/>
              </text:list-item>
              <text:list-item text:style-override="id1-3-2-2-1-4-5">
                <text:number>E.</text:number>
                <text:p text:style-name="al">Artikel 2 wordt als volgt gewijzigd:</text:p>
                <text:p text:style-name="al"/>
                <text:p><draw:frame draw:style-name="lidiv"><draw:text-box ofo:max-width="15.3cm" ofo:min-height="1cm" ofo:min-width="5cm"><text:section text:name="table_id1-3-2-2-1-4-5-4" text:style-name="table"><text:p text:style-name="table_top"/>
                <table:table table:style-name="tgroup">
                  <table:table-column table:style-name="id1-3-2-2-1-4-5-4-1-1"/>
                  <table:table-column table:style-name="id1-3-2-2-1-4-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 Tijdelijk terras</text:span>
                        </text:p>
                        <text:list text:style-name="id1-3-2-2-1-4-5-4-1-3-2-1-2">
                          <text:list-item text:style-override="id1-3-2-2-1-4-5-4-1-3-2-1-2-1"><text:number>1.</text:number><text:p text:style-name="table_al">Het is de exploitant van de openbare inrichting toegestaan <text:span text:style-name="nadrukcur">het bestaande terras</text:span> uit te breiden <text:span text:style-name="nadrukcur">met een tijdelijk terras dan wel een nieuw tijdelijk terras te exploiteren</text:span> na instemming van de burgemeester.</text:p></text:list-item>
                          <text:list-item text:style-override="id1-3-2-2-1-4-5-4-1-3-2-1-2-2"><text:number>2.</text:number><text:p text:style-name="table_al">
                              <text:span text:style-name="nadrukcur">Het tijdelijke terras moet worden gemeld bij de burgemeester van Schiedam.</text:span>
                            </text:p></text:list-item>
                        </text:list>
                        <text:list text:style-name="id1-3-2-2-1-4-5-4-1-3-2-1-3">
                          <text:list-item text:style-override="id1-3-2-2-1-4-5-4-1-3-2-1-3-1"><text:number>3.</text:number><text:p text:style-name="table_al">
                              <text:span text:style-name="nadrukcur">Voor de melding van het tijdelijk terras is </text:span>het formulier “wijziging van terras in verband met COVID-19” <text:span text:style-name="nadrukcur">beschikbaar</text:span>.</text:p></text:list-item>
                          <text:list-item text:style-override="id1-3-2-2-1-4-5-4-1-3-2-1-3-2"><text:number>4.</text:number><text:p text:style-name="table_al">
                              <text:span text:style-name="nadrukcur">Aan</text:span> het tijdelijke terras <text:span text:style-name="nadrukcur">of het nieuwe tijdelijke terras zijn</text:span> de volgende voorschriften<text:span text:style-name="nadrukcur"> verbonden</text:span>: a. het totaal aantal zitplaatsen op het terras is niet meer dan voor de <text:span text:style-name="nadrukcur">corona-</text:span>uitbraak het geval was; b. de grootte van het <text:span text:style-name="nadrukcur">tijdelijk</text:span> terras bedraagt niet meer dan de verdubbeling van het reguliere terras, als de buitenruimte dit mogelijk maakt (stoep, plein, kade, groenvoorziening enkel <text:span text:style-name="nadrukcur">bestaand</text:span> uit gras).</text:p></text:list-item>
                        </text:list>
                        <text:p text:style-name="table_al">
                          <text:span text:style-name="nadrukcur">Lid 5 t/m lid 12</text:span>
                        </text:p>
                        <text:p text:style-name="table_al">
                          <text:span text:style-name="nadrukcur">(deze worden verplaatst naar elders in de nadere regels).</text:span>
                        </text:p>
                      </table:table-cell>
                      <table:table-cell table:style-name="cell_frame_all" table:number-rows-spanned="1" table:number-columns-spanned="1">
                        <text:p text:style-name="table_al">
                          <text:span text:style-name="nadrukvet">Artikel 2 Tijdelijke <text:span text:style-name="nadrukcur">uitbreiding bestaand </text:span>terras</text:span>
                        </text:p>
                        <text:list text:style-name="id1-3-2-2-1-4-5-4-1-3-2-2-2">
                          <text:list-item text:style-override="id1-3-2-2-1-4-5-4-1-3-2-2-2-1"><text:number>1.</text:number><text:p text:style-name="table_al">Het is de exploitant van een openbare inrichting toegestaan zijn terras tijdelijk uit te breiden na instemming van de burgemeester.</text:p></text:list-item>
                          <text:list-item text:style-override="id1-3-2-2-1-4-5-4-1-3-2-2-2-2"><text:number>2.</text:number><text:p text:style-name="table_al">Instemming wordt verleend als:</text:p><text:list text:style-name="id1-3-2-2-1-4-5-4-1-3-2-2-2-2-3">
                              <text:list-item text:style-override="id1-3-2-2-1-4-5-4-1-3-2-2-2-2-3-1"><text:number>a.</text:number><text:p text:style-name="table_al">de geldende noodverordening reguliere exploitatie van de openbare inrichting nog niet mogelijk maakt;</text:p></text:list-item>
                              <text:list-item text:style-override="id1-3-2-2-1-4-5-4-1-3-2-2-2-2-3-2"><text:number>b.</text:number><text:p text:style-name="table_al">de tijdelijke uitbreiding ten dienste staat van de reguliere activiteiten van de openbare inrichting;</text:p></text:list-item>
                              <text:list-item text:style-override="id1-3-2-2-1-4-5-4-1-3-2-2-2-2-3-3"><text:number>c.</text:number><text:p text:style-name="table_al">de uitbreiding niet op nadelige wijze de openbare orde en/of de woon- en leefsituatie beïnvloedt;</text:p></text:list-item>
                              <text:list-item text:style-override="id1-3-2-2-1-4-5-4-1-3-2-2-2-2-3-4"><text:number>d.</text:number><text:p text:style-name="table_al">er voldoende ruimte behouden blijft voor hulpdiensten, voetgangers en gemeentelijke diensten.</text:p></text:list-item>
                            </text:list></text:list-item>
                          <text:list-item text:style-override="id1-3-2-2-1-4-5-4-1-3-2-2-2-3"><text:number>3.</text:number><text:p text:style-name="table_al">De uitbreiding moet worden gemeld bij de burgemeester van Schiedam, via het formulier “wijziging van terras in verband met COVID-19”.</text:p></text:list-item>
                          <text:list-item text:style-override="id1-3-2-2-1-4-5-4-1-3-2-2-2-4"><text:number>4.</text:number><text:p text:style-name="table_al">Voor het tijdelijke uitgebreide terras gelden de volgende voorschriften:</text:p><text:list text:style-name="id1-3-2-2-1-4-5-4-1-3-2-2-2-4-3">
                              <text:list-item text:style-override="id1-3-2-2-1-4-5-4-1-3-2-2-2-4-3-1"><text:number>a.</text:number><text:p text:style-name="table_al">het totaal aantal zitplaatsen op het terras is niet meer dan voor de COVID-19 uitbraak het geval was;</text:p></text:list-item>
                              <text:list-item text:style-override="id1-3-2-2-1-4-5-4-1-3-2-2-2-4-3-2"><text:number>b.</text:number><text:p text:style-name="table_al">de grootte van het terras bedraagt niet meer dan de verdubbeling van het reguliere terras, als de buitenruimte dit mogelijk maakt (stoep, plein, kade, groenvoorziening enkel uit gras).</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rtikel 2 wordt volledig geweid aan tijdelijke uitbreidingen van bestaande terrassen. Artikel 3 ziet volledig op geheel nieuwe tijdelijke terrassen. Daarmee wordt beoogd het onderscheid tussen beide tijdelijke terrassen te verduidelijken door elk hun eigen artikel te geven.</text:p>
                        <text:p text:style-name="table_al">In het tweede lid wordt uitgelegd wanneer de instemming wordt verleend. Dit ziet op noodzaak, ter ondersteuning van bestaande horeca-activiteiten, verhouding tot de openbare orde en de woon- en leefsituatie en de beschikbare ruimte voor hulpdiensten e.d. Het doen van deze toetsing is altijd gewenst geweest, en wordt hierbij formeel geborgd.</text:p>
                      </table:table-cell>
                    </table:table-row>
                  
                </table:table>
              <text:p text:style-name="table_bottom"/></text:section></draw:text-box></draw:frame></text:p>
                <text:p text:style-name="al"/>
              </text:list-item>
              <text:list-item text:style-override="id1-3-2-2-1-4-6">
                <text:number>F.</text:number>
                <text:p text:style-name="al">Artikel 3 wordt als volg gewijzigd:</text:p>
                <text:p text:style-name="al"/>
                <text:p><draw:frame draw:style-name="lidiv"><draw:text-box ofo:max-width="15.3cm" ofo:min-height="1cm" ofo:min-width="5cm"><text:section text:name="table_id1-3-2-2-1-4-6-4" text:style-name="table"><text:p text:style-name="table_top"/>
                <table:table table:style-name="tgroup">
                  <table:table-column table:style-name="id1-3-2-2-1-4-6-4-1-1"/>
                  <table:table-column table:style-name="id1-3-2-2-1-4-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
                            <text:span text:style-name="nadrukcur">Artikel 3 Aanvullende eisen bestaand terras</text:span>
                          </text:span>
                        </text:p>
                        <text:list text:style-name="id1-3-2-2-1-4-6-4-1-3-2-1-2">
                          <text:list-item text:style-override="id1-3-2-2-1-4-6-4-1-3-2-1-2-1"><text:number>1.</text:number><text:p text:style-name="table_al">
                              <text:span text:style-name="nadrukcur">Het is toegestaan om een reeds vergund of gemeld terras vanaf 1 juni 2020 (12.00 uur) geopend te hebben.</text:span>
                            </text:p></text:list-item>
                          <text:list-item text:style-override="id1-3-2-2-1-4-6-4-1-3-2-1-2-2"><text:number>2.</text:number><text:p text:style-name="table_al">
                              <text:span text:style-name="nadrukcur">Voor alle terrassen geldt dat zij moeten voldoen aan de volgende eisen:</text:span>
                            </text:p><text:list text:style-name="id1-3-2-2-1-4-6-4-1-3-2-1-2-2-3">
                              <text:list-item text:style-override="id1-3-2-2-1-4-6-4-1-3-2-1-2-2-3-1"><text:number>a)</text:number><text:p text:style-name="table_al">
                                  <text:span text:style-name="nadrukcur">bezoekers van het terras mogen uitsluitend zittend gebruik maken van het terras;</text:span>
                                </text:p></text:list-item>
                              <text:list-item text:style-override="id1-3-2-2-1-4-6-4-1-3-2-1-2-2-3-2"><text:number>b)</text:number><text:p text:style-name="table_al">
                                  <text:span text:style-name="nadrukcur">voor het overige blijft het Terrassenbeleid Schiedam van toepassing.</text:span>
                                </text:p></text:list-item>
                            </text:list></text:list-item>
                        </text:list>
                      </table:table-cell>
                      <table:table-cell table:style-name="cell_frame_all" table:number-rows-spanned="1" table:number-columns-spanned="1">
                        <text:p text:style-name="table_al">Artikel 3 Tijdelijk nieuw terras</text:p>
                        <text:list text:style-name="id1-3-2-2-1-4-6-4-1-3-2-2-2">
                          <text:list-item text:style-override="id1-3-2-2-1-4-6-4-1-3-2-2-2-1"><text:number>1.</text:number><text:p text:style-name="table_al">Het is de exploitant van een openbare inrichting die voor COVID-19 (17 maart 2020) geen terras exploiteerde toegestaan een tijdelijk nieuw terras te plaatsen na instemming van de burgemeester.</text:p></text:list-item>
                          <text:list-item text:style-override="id1-3-2-2-1-4-6-4-1-3-2-2-2-2"><text:number>2.</text:number><text:p text:style-name="table_al">Instemming wordt verleend als:</text:p><text:list text:style-name="id1-3-2-2-1-4-6-4-1-3-2-2-2-2-3">
                              <text:list-item text:style-override="id1-3-2-2-1-4-6-4-1-3-2-2-2-2-3-1"><text:number>a.</text:number><text:p text:style-name="table_al">de geldende noodverordening reguliere exploitatie van de openbare inrichting nog niet mogelijk maakt;</text:p></text:list-item>
                              <text:list-item text:style-override="id1-3-2-2-1-4-6-4-1-3-2-2-2-2-3-2"><text:number>b.</text:number><text:p text:style-name="table_al">het tijdelijk nieuwe terras ten dienste staat van de reguliere activiteiten van de openbare inrichting;</text:p></text:list-item>
                              <text:list-item text:style-override="id1-3-2-2-1-4-6-4-1-3-2-2-2-2-3-3"><text:number>c.</text:number><text:p text:style-name="table_al">de openbare ruimte ruimte biedt voor het plaatsen van het terras (stoep, plein, kade, groenvoorziening enkel bestaande uit gras);</text:p></text:list-item>
                              <text:list-item text:style-override="id1-3-2-2-1-4-6-4-1-3-2-2-2-2-3-4"><text:number>d.</text:number><text:p text:style-name="table_al">het tijdelijk nieuwe terras niet op nadelige wijze de openbare orde &amp; veiligheid en/of de woon- en leefsituatie beïnvloedt;</text:p></text:list-item>
                              <text:list-item text:style-override="id1-3-2-2-1-4-6-4-1-3-2-2-2-2-3-5"><text:number>e.</text:number><text:p text:style-name="table_al">er voldoende ruimte behouden blijft voor hulpdiensten, voetgangers en gemeentelijke diensten.</text:p></text:list-item>
                            </text:list></text:list-item>
                          <text:list-item text:style-override="id1-3-2-2-1-4-6-4-1-3-2-2-2-3"><text:number>3.</text:number><text:p text:style-name="table_al">De uitbreiding moet worden gemeld bij de burgemeester van Schiedam, via het formulier “wijziging van terras in verband met COVID-19”.</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rtikel 3 ziet volledig op geheel nieuwe tijdelijke terrassen. Artikel 2 wordt volledig geweid aan tijdelijke uitbreidingen van bestaande terrassen. Daarmee wordt beoogd het onderscheid tussen beide tijdelijke terrassen te verduidelijken door elk hun eigen artikel te geven.</text:p>
                        <text:p text:style-name="table_al">In het tweede lid wordt uitgelegd wanneer de instemming wordt verleend. Dit ziet op noodzaak, ter ondersteuning van bestaande horeca-activiteiten, beschikbare fysieke ruimte, verhouding tot de openbare orde en de woon- en leefsituatie en de beschikbare ruimte voor hulpdiensten e.d. Het doen van deze toetsing is altijd gewenst geweest, en wordt hierbij formeel geborgd.</text:p>
                      </table:table-cell>
                    </table:table-row>
                  
                </table:table>
              <text:p text:style-name="table_bottom"/></text:section></draw:text-box></draw:frame></text:p>
                <text:p text:style-name="al"/>
              </text:list-item>
              <text:list-item text:style-override="id1-3-2-2-1-4-7">
                <text:number>G.</text:number>
                <text:p text:style-name="al">De artikelen 4, 5 en 6 worden hernummerd tot de artikelen 7, 9 en 10, waarna een nieuw artikel 4, 5 en 6 wordt ingevoerd die als volgt komen te luiden:</text:p>
                <text:p text:style-name="al"/>
                <text:p><draw:frame draw:style-name="lidiv"><draw:text-box ofo:max-width="15.3cm" ofo:min-height="1cm" ofo:min-width="5cm"><text:section text:name="table_id1-3-2-2-1-4-7-4" text:style-name="table"><text:p text:style-name="table_top"/>
                <table:table table:style-name="tgroup">
                  <table:table-column table:style-name="id1-3-2-2-1-4-7-4-1-1"/>
                  
                    <table:table-row table:style-name="row">
                      <table:table-cell table:style-name="cell_frame_all" table:number-rows-spanned="1" table:number-columns-spanned="1">
                        <text:p text:style-name="table_al">
                          <text:span text:style-name="nadrukvet">Artikel 4: Voorschriften en beperkingen</text:span>
                        </text:p>
                        <text:p text:style-name="table_al">Aan een instemming kunnen voorschriften of beperkingen worden verbonden, die strekken tot de bescherming van de openbare orde &amp; veiligheid, de volksgezondheid of het gebruik, beheer en onderhoud van de openbare ruimte.</text:p>
                      </table:table-cell>
                    </table:table-row>
                    <table:table-row table:style-name="row">
                      <table:table-cell table:style-name="cell_frame_all" table:number-rows-spanned="1" table:number-columns-spanned="1">
                        <text:p text:style-name="table_al">
                          <text:span text:style-name="nadrukvet">Artikel 5 Openingstijden tijdelijke terrassen</text:span>
                        </text:p>
                        <text:list text:style-name="id1-3-2-2-1-4-7-4-1-2-2-1-2">
                          <text:list-item text:style-override="id1-3-2-2-1-4-7-4-1-2-2-1-2-1"><text:number>1.</text:number><text:p text:style-name="table_al">Als de tijdelijke uitbreiding van een bestaand terras niet aan het reguliere terras ligt, geldt voor dat deel een eindtijd van 23.00 uur.</text:p></text:list-item>
                          <text:list-item text:style-override="id1-3-2-2-1-4-7-4-1-2-2-1-2-2"><text:number>2.</text:number><text:p text:style-name="table_al">Tijdelijk nieuwe terrassen mogen geopend zijn tot uiterlijk 23:00 uur.</text:p></text:list-item>
                          <text:list-item text:style-override="id1-3-2-2-1-4-7-4-1-2-2-1-2-3"><text:number>3.</text:number><text:p text:style-name="table_al">In afwijking van het eerste en tweede lid, geldt voor alle tijdelijke terrassen buiten het centrum- en stationsgebied een eindtijd van 22:00 uur.</text:p></text:list-item>
                        </text:list>
                      </table:table-cell>
                    </table:table-row>
                    <table:table-row table:style-name="row">
                      <table:table-cell table:style-name="cell_frame_all" table:number-rows-spanned="1" table:number-columns-spanned="1">
                        <text:p text:style-name="table_al">
                          <text:span text:style-name="nadrukvet">Artikel 6 Algemene voorwaarden</text:span>
                        </text:p>
                        <text:list text:style-name="id1-3-2-2-1-4-7-4-1-2-3-1-2">
                          <text:list-item text:style-override="id1-3-2-2-1-4-7-4-1-2-3-1-2-1"><text:number>1.</text:number><text:p text:style-name="table_al">Het schenken van alcoholhoudende dranken op beide tijdelijke terrassen is alleen toegestaan als de openbare inrichting in het bezit is van een vergunning op grond van de Drank- en Horecawet.</text:p></text:list-item>
                          <text:list-item text:style-override="id1-3-2-2-1-4-7-4-1-2-3-1-2-2"><text:number>2.</text:number><text:p text:style-name="table_al">Bezoekers van beide tijdelijke terrassen mogen uitsluitend zittend gebruik maken van de terrassen.</text:p></text:list-item>
                          <text:list-item text:style-override="id1-3-2-2-1-4-7-4-1-2-3-1-2-3"><text:number>3.</text:number><text:p text:style-name="table_al">Voor het overige, zoals bijvoorbeeld het soort, het uiterlijk en de plaatsing van terrasmeubilair, is het Terrassenbeleid Schiedam van toepassing.</text:p></text:list-item>
                          <text:list-item text:style-override="id1-3-2-2-1-4-7-4-1-2-3-1-2-4"><text:number>4.</text:number><text:p text:style-name="table_al">Het gebruik van beide tijdelijke terrassen is uiterlijk tot 1 april 2021 toegestaan. </text:p></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Artikel 4 biedt de grondslag om aan een instemming voorschriften te verbinden. Daarmee wordt voorkomen dat een instemming een vrijbrief is voor het plaatsen van een terras en kan nog enige regulering worden toegepast.</text:p>
                        <text:p text:style-name="table_al">Artikel 5 betreft overheveling van artikel 2, 7<text:span text:style-name="sup">de</text:span>, 8<text:span text:style-name="sup">ste</text:span> en 9<text:span text:style-name="sup">de</text:span> lid. De inhoud blijft ongewijzigd, en worden de tijden uitsluitend geclusterd in een eigen artikel.</text:p>
                        <text:p text:style-name="table_al">Artikel 6 betreft overheveling van artikel 2, 10<text:span text:style-name="sup">de</text:span>, 11<text:span text:style-name="sup">de</text:span> en 12<text:span text:style-name="sup">de</text:span> lid en artikel 3, 2<text:span text:style-name="sup">de</text:span> lid. De inhoud is nagenoeg gelijk gebleven, met als enige wijziging de geldigheidtermijn tot 1 april en toevoeging dat o.a. terrasmeubilair gebonden blijft aan het Terrassenbeleid.</text:p>
                      </table:table-cell>
                    </table:table-row>
                  
                </table:table>
              <text:p text:style-name="table_bottom"/></text:section></draw:text-box></draw:frame></text:p>
                <text:p text:style-name="al"/>
              </text:list-item>
              <text:list-item text:style-override="id1-3-2-2-1-4-8">
                <text:number>H.</text:number>
                <text:p text:style-name="al">Het van artikel 4 naar artikel 7 hernummerde artikel wordt als volgt gewijzigd:</text:p>
                <text:p text:style-name="al"/>
                <text:p><draw:frame draw:style-name="lidiv"><draw:text-box ofo:max-width="15.3cm" ofo:min-height="1cm" ofo:min-width="5cm"><text:section text:name="table_id1-3-2-2-1-4-8-4" text:style-name="table"><text:p text:style-name="table_top"/>
                <table:table table:style-name="tgroup">
                  <table:table-column table:style-name="id1-3-2-2-1-4-8-4-1-1"/>
                  <table:table-column table:style-name="id1-3-2-2-1-4-8-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 Toezicht en Handhaving</text:span>
                        </text:p>
                        <text:list text:style-name="id1-3-2-2-1-4-8-4-1-3-2-1-2">
                          <text:list-item text:style-override="id1-3-2-2-1-4-8-4-1-3-2-1-2-1"><text:number>1.</text:number><text:p text:style-name="table_al">De exploitant van de openbare inrichting ziet toe op de naleving van de regels die ten aanzien van terrassen zijn gesteld ter bescherming van de veiligheid en de gezondheid. </text:p></text:list-item>
                          <text:list-item text:style-override="id1-3-2-2-1-4-8-4-1-3-2-1-2-2"><text:number>2.</text:number><text:p text:style-name="table_al">Alle aanwijzingen en bevelen gegeven door of krachtens de politie, brandweer, toezichthouders en buitengewone opsporingsambtenaren moeten stipt en onmiddellijk worden opgevolgd.</text:p></text:list-item>
                        </text:list>
                      </table:table-cell>
                      <table:table-cell table:style-name="cell_frame_all" table:number-rows-spanned="1" table:number-columns-spanned="1">
                        <text:p text:style-name="table_al">
                          <text:span text:style-name="nadrukvet">Artikel 7 Toezicht en Handhaving</text:span>
                        </text:p>
                        <text:list text:style-name="id1-3-2-2-1-4-8-4-1-3-2-2-2">
                          <text:list-item text:style-override="id1-3-2-2-1-4-8-4-1-3-2-2-2-1"><text:number>1.</text:number><text:p text:style-name="table_al">De exploitant van de openbare inrichting ziet toe op de naleving van de regels die ten aanzien van terrassen zijn gesteld ter bescherming van de openbare orde &amp; veiligheid en de (volks)gezondheid. </text:p></text:list-item>
                          <text:list-item text:style-override="id1-3-2-2-1-4-8-4-1-3-2-2-2-2"><text:number>2.</text:number><text:p text:style-name="table_al">Alle aanwijzingen en bevelen gegeven door of krachtens de politie, brandweer, toezichthouders en buitengewone opsporingsambtenaren moeten stipt en onmiddellijk worden opgevolgd.</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wijziging ziet op toevoeging dat de exploitant ook dient toe te zien op bescherming van de openbare orde.</text:p>
                      </table:table-cell>
                    </table:table-row>
                  
                </table:table>
              <text:p text:style-name="table_bottom"/></text:section></draw:text-box></draw:frame></text:p>
                <text:p text:style-name="al"/>
              </text:list-item>
              <text:list-item text:style-override="id1-3-2-2-1-4-9">
                <text:number>I.</text:number>
                <text:p text:style-name="al">Na artikel 7 wordt een nieuw artikel 8 ingevoegd die als volgt komt te luiden:</text:p>
                <text:p text:style-name="al"/>
                <text:p><draw:frame draw:style-name="lidiv"><draw:text-box ofo:max-width="15.3cm" ofo:min-height="1cm" ofo:min-width="5cm"><text:section text:name="table_id1-3-2-2-1-4-9-4" text:style-name="table"><text:p text:style-name="table_top"/>
                <table:table table:style-name="tgroup">
                  <table:table-column table:style-name="id1-3-2-2-1-4-9-4-1-1"/>
                  
                    <table:table-row table:style-name="row">
                      <table:table-cell table:style-name="cell_frame_all" table:number-rows-spanned="1" table:number-columns-spanned="1">
                        <text:p text:style-name="table_al">
                          <text:span text:style-name="nadrukvet">Artikel 8 Overgangsbepaling</text:span>
                        </text:p>
                        <text:p text:style-name="table_al">De, op grond van deze nadere regels, reeds verleende instemmingen met een geldigheidsduur tot 1 oktober 2020, worden onder dezelfde voorschriften geacht te zijn verleend tot 1 april 2021.</text:p>
                      </table:table-cell>
                    </table:table-row>
                    <table:table-row table:style-name="row">
                      <table:table-cell table:style-name="cell_frame_all" table:number-rows-spanned="1" table:number-columns-spanned="1">
                        <text:p text:style-name="table_al">
                          <text:span text:style-name="nadrukvet">Toelichting</text:span>
                        </text:p>
                        <text:p text:style-name="table_al">De overgangsbepaling regelt dat reeds verleende instemmingen, onder dezelfde voorschriften, geacht worden te zijn verleend tot 1 april 2021. Daarmee wordt voorkomen dat horeca-exploitanten een nieuwe instemming moeten aanvragen (lastenverlichting).</text:p>
                      </table:table-cell>
                    </table:table-row>
                  
                </table:table>
              <text:p text:style-name="table_bottom"/></text:section></draw:text-box></draw:frame></text:p>
                <text:p text:style-name="al"/>
              </text:list-item>
              <text:list-item text:style-override="id1-3-2-2-1-4-10">
                <text:number>J.</text:number>
                <text:p text:style-name="al">Het van artikel 6 naar artikel 10 hernummerde artikel wordt als volgt gewijzigd:</text:p>
                <text:p text:style-name="al"/>
                <text:p><draw:frame draw:style-name="lidiv"><draw:text-box ofo:max-width="15.3cm" ofo:min-height="1cm" ofo:min-width="5cm"><text:section text:name="table_id1-3-2-2-1-4-10-4" text:style-name="table"><text:p text:style-name="table_top"/>
                <table:table table:style-name="tgroup">
                  <table:table-column table:style-name="id1-3-2-2-1-4-10-4-1-1"/>
                  <table:table-column table:style-name="id1-3-2-2-1-4-10-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6 Inwerkingtreding</text:span>
                        </text:p>
                        <text:p text:style-name="table_al">Deze nadere regels treden in werking op de dag nadat ze zijn bekend gemaakt en gelden tot 1 <text:span text:style-name="nadrukcur">oktober 2020.</text:span></text:p>
                      </table:table-cell>
                      <table:table-cell table:style-name="cell_frame_all" table:number-rows-spanned="1" table:number-columns-spanned="1">
                        <text:p text:style-name="table_al">
                          <text:span text:style-name="nadrukvet">Artikel 10 Inwerkingtreding</text:span>
                        </text:p>
                        <text:p text:style-name="table_al">Deze nadere regels treden in werking op de dag nadat ze zijn bekend gemaakt en gelden tot 1 april 2021.</text:p>
                      </table:table-cell>
                    </table:table-row>
                    <table:table-row table:style-name="row">
                      <table:table-cell table:style-name="cell_frame_all" table:number-rows-spanned="1" table:number-columns-spanned="2">
                        <text:p text:style-name="table_al">
                          <text:span text:style-name="nadrukvet">Toelichting</text:span>
                        </text:p>
                        <text:p text:style-name="table_al">De wijziging behelst de verlenging van de nadere regels tot 1 april 2021.</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het is bekendgemaakt.</text:p>
            <text:p text:style-name="al"/>
          </text:section>
        </text:section>
        <text:section text:name="regeling-sluiting_id1-3-2-3" text:style-name="regeling-sluiting">
          <text:section text:name="ondertekening_id1-3-2-3-1">
            <text:p><text:span text:style-name="functie">Aldus vastgesteld in het college van 29 september 2020.</text:span></text:p>
          </text:section>
          <text:section text:name="ondertekening_id1-3-2-3-2">
            <text:p><text:span text:style-name="functie"/></text:p>
            <text:p><text:span text:style-name="functie">De secretaris, </text:span></text:p>
            <text:p><text:span text:style-name="functie">drs. M.A. van den Hende,wnd </text:span></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674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4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4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Openbare orde en veiligheid | Organisatie en beleid</meta:user-defined>
    <meta:user-defined meta:name="DC.source">artikel 156 van de Gemeentewet]|[1.0:c:BWBR0005416&amp;artikel=156&amp;g=2020-01-01</meta:user-defined>
    <meta:user-defined meta:name="DC.source">https://decentrale.regelgeving.overheid.nl/cvdr/xhtmloutput/Historie/Schiedam/280187/CVDR280187_16.html</meta:user-defined>
    <meta:user-defined meta:name="OVERHEIDop.referentienummer">20INT00167</meta:user-defined>
    <meta:user-defined meta:name="DCTERMS.alternative">Nadere regels terrassen COVID-19 Schiedam</meta:user-defined>
    <dc:language>nl</dc:language>
    <meta:user-defined meta:name="OVERHEID.Gemeente/DC.spatial">Schiedam</meta:user-defined>
    <meta:user-defined meta:name="DC.title">Besluit van het college van burgemeester en wethouders van de gemeente Schiedam houdende nadere regels omtrent terrassen (Nadere regels terrassen COVID-19 Schiedam)</meta:user-defined>
    <meta:user-defined meta:name="DCTERMS.W3CDTF/DCTERMS.available">2020-10-02</meta:user-defined>
    <meta:user-defined meta:name="DCTERMS.W3CDTF/OVERHEIDop.jaargang">2020</meta:user-defined>
    <meta:user-defined meta:name="OVERHEIDop.publicationIssue">256741</meta:user-defined>
    <meta:user-defined meta:name="OVERHEIDop.betreftRegeling">CVDR640893_2</meta:user-defined>
    <meta:user-defined meta:name="xs:date/OVERHEIDop.startdatum">2020-10-03</meta:user-defined>
    <meta:user-defined meta:name="OVERHEIDop.GmbID/DC.identifier">gmb-2020-256741</meta:user-defined>
    <meta:user-defined meta:name="OVERHEIDop.versieInformatie"/>
  </office:meta>
</office:document-meta>
</file>