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Verordening op de heffing en invordering van Toeristenbelasting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een rectificatie van de bekendmaking in het <text:a xlink:href="https://zoek.officielebekendmakingen.nl/gmb-2019-281155.html" xlink:type="simple">Gemeenteblad van 20 november 2019, nr. 281155</text:a>.</text:p>
            <text:p text:style-name="common-al">In artikel 7, lid 1, sub b is tekst weggevallen, en luidt nu als volgt:</text:p>
            <text:list text:style-name="id1-3-2-1-1-3">
              <text:list-item text:style-override="id1-3-2-1-1-3-1">
                <text:number>b.</text:number>
                <text:p text:style-name="al"> mobiele kampeeronderkomens en stacaravans op vaste standplaatsen bepaald op: personen indien het aantal slaapplaatsen drie of minder bedraagt; personen indien het aantal slaapplaatsen meer dan drie bedraagt;</text:p>
              </text:list-item>
            </text:list>
            <text:p text:style-name="last-al">Artikel 7, lid 1, sub b behoort als volgt te luiden:</text:p>
            <text:list text:style-name="id1-3-2-1-1-5">
              <text:list-item text:style-override="id1-3-2-1-1-5-1">
                <text:number>b.</text:number>
                <text:p text:style-name="al"> mobiele kampeeronderkomens en stacaravans op vaste standplaatsen bepaald op:</text:p>
                <text:p text:style-name="al">2 personen indien het aantal slaapplaatsen drie of minder bedraagt;</text:p>
                <text:p text:style-name="al">3 personen indien het aantal slaapplaatsen meer dan drie bedraagt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jhe,</text:span>
            <text:span text:style-name="datum">29 januari 2020,</text:span>
          </text:p>
          </text:section>
          <text:section text:name="ondertekening_id1-3-2-2-2">
            <text:p><text:span text:style-name="deze">De raad van de gemeente Olst-Wijhe,</text:span></text:p>
            <text:p><text:span text:style-name="functie">de griffier,</text:span></text:p>
            <text:p><text:span text:style-name="ondertekening_naam">
            <text:span text:style-name="voornaam">C.</text:span>
            <text:span text:style-name="achternaam">Knipping</text:span>
          </text:span></text:p>
          </text:section>
          <text:section text:name="ondertekening_id1-3-2-2-3">
            <text:p><text:span text:style-name="functie">de voorzitter,</text:span></text:p>
            <text:p><text:span text:style-name="ondertekening_naam">
            <text:span text:style-name="voornaam"> A.G.J.</text:span>
            <text:span text:style-name="achternaam">Stri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674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0/xml/MC-DRP-OverigeBvAS-Web-ZM.xml</meta:user-defined>
    <meta:user-defined meta:name="OVERHEID.Gemeente/DC.creator">Olst-Wij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/OVERHEID.category">Cultuur en recreatie | Organisatie en beleid</meta:user-defined>
    <meta:user-defined meta:name="OVERHEID.TaxonomieBeleidsagenda/OVERHEID.category">Financiën | Organisatie en beleid</meta:user-defined>
    <meta:user-defined meta:name="DC.source">artikel 216 van de Gemeentewet]|[1.0:c:BWBR0005416&amp;artikel=216&amp;g=2020-01-01</meta:user-defined>
    <meta:user-defined meta:name="DC.source">artikel 224 van de Gemeentewet]|[1.0:c:BWBR0005416&amp;artikel=224&amp;g=2020-01-01</meta:user-defined>
    <meta:user-defined meta:name="DCTERMS.alternative">Rectificatie Verordening toeristenbelasting 2020</meta:user-defined>
    <dc:language>nl</dc:language>
    <meta:user-defined meta:name="OVERHEID.Gemeente/DC.spatial">Olst-Wijhe</meta:user-defined>
    <meta:user-defined meta:name="DC.title">Rectificatie Verordening op de heffing en invordering van Toeristenbelasting 2020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674</meta:user-defined>
    <meta:user-defined meta:name="OVERHEIDop.GmbID/DC.identifier">gmb-2020-25674</meta:user-defined>
    <meta:user-defined meta:name="OVERHEIDop.versieInformatie"/>
  </office:meta>
</office:document-meta>
</file>