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Café ‘t Vennetje</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Vijfheerenlanden maakt bekend dat hij de volgende Drank- en Horecavergunning heeft verleend op basis van de Drank- en Horecawet:</text:p>
            <text:p text:style-name="common-al"/>
            <text:p text:style-name="common-al">Op 2 oktober 2020 is een Drank- en Horecavergunning verzonden aan Café ’t Vennetje voor het uitoefenen van het horecabedrijf, gevestigd op het adres Nieuwstraat 108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72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2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2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0435</meta:user-defined>
    <dc:language>nl</dc:language>
    <meta:user-defined meta:name="OVERHEID.EPSG28992/DC.spatial">134596.126 433676.68</meta:user-defined>
    <meta:user-defined meta:name="DC.title">Verleende Drank- en Horecavergunning voor Café ‘t Vennetje</meta:user-defined>
    <meta:user-defined meta:name="OVERHEID.PostcodeHuisnummer/OVERHEIDop.postcodeHuisnummer">4141CD 108</meta:user-defined>
    <meta:user-defined meta:name="OVERHEIDop.straatnaam">Nieuwstraat</meta:user-defined>
    <meta:user-defined meta:name="OVERHEIDop.woonplaats">Leerdam</meta:user-defined>
    <meta:user-defined meta:name="DCTERMS.W3CDTF/DCTERMS.available">2020-10-06</meta:user-defined>
    <meta:user-defined meta:name="DCTERMS.W3CDTF/OVERHEIDop.jaargang">2020</meta:user-defined>
    <meta:user-defined meta:name="OVERHEIDop.publicationIssue">256722</meta:user-defined>
    <meta:user-defined meta:name="OVERHEIDop.GmbID/DC.identifier">gmb-2020-256722</meta:user-defined>
    <meta:user-defined meta:name="OVERHEIDop.versieInformatie"/>
  </office:meta>
</office:document-meta>
</file>