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olderweg 144, 3125K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de gemeente een aanvraag ontvangen voor een omgevingsvergunning op locatie Polderweg 144, 3125KG te Schiedam. De aanvraag is geregistreerd onder zaaknummer 20OMGS264 en projectomschrijving: een woninguitbreiding d.m.v. een verbinding tussen de woning en bestaande schuu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672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2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39.12 439429.38</meta:user-defined>
    <meta:user-defined meta:name="DC.title">Aanvraag omgevingsvergunning Polderweg 144, 3125KG te Schiedam</meta:user-defined>
    <meta:user-defined meta:name="OVERHEID.PostcodeHuisnummer/OVERHEIDop.postcodeHuisnummer">3125KG 144</meta:user-defined>
    <meta:user-defined meta:name="OVERHEIDop.straatnaam">Polderweg</meta:user-defined>
    <meta:user-defined meta:name="OVERHEIDop.woonplaats">Schieda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720</meta:user-defined>
    <meta:user-defined meta:name="OVERHEIDop.GmbID/DC.identifier">gmb-2020-256720</meta:user-defined>
    <meta:user-defined meta:name="OVERHEIDop.versieInformatie"/>
  </office:meta>
</office:document-meta>
</file>