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ruising John Henry Wiltonlaan en Spoorlaan, 2132 MD Hoofddorp, GEM President Beheer B.V, het plaatsen van een reclameschep met instandhoudingstermijn tot 24 september 2027 op de kadastrale locatie: gemeente Haarlemmermeer sectie AL, nummer 2581, datum besluit: 01-10-2020, zaak 9796330, OLO-nummer: 5395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71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19.361 476817.114</meta:user-defined>
    <meta:user-defined meta:name="DC.title">Verleende omgevingsvergunning, nabij kruising John Henry Wiltonlaan en Spoorlaan, 2132 MD Hoofddorp, GEM President Beheer B.V, het plaatsen van een reclameschep met instandhoudingstermijn tot 24 september 2027 op de kadastrale locatie: gemeente Haarlemmermeer sectie AL, nummer 2581, datum besluit: 01-10-2020, zaak 9796330, OLO-nummer: 5395211.</meta:user-defined>
    <meta:user-defined meta:name="OVERHEID.PostcodeHuisnummer/OVERHEIDop.postcodeHuisnummer">2132MD 421</meta:user-defined>
    <meta:user-defined meta:name="OVERHEIDop.straatnaam">Bennebroekerweg</meta:user-defined>
    <meta:user-defined meta:name="OVERHEIDop.woonplaats">Hoofddorp</meta:user-defined>
    <meta:user-defined meta:name="DCTERMS.W3CDTF/DCTERMS.available">2020-10-06</meta:user-defined>
    <meta:user-defined meta:name="DCTERMS.W3CDTF/OVERHEIDop.jaargang">2020</meta:user-defined>
    <meta:user-defined meta:name="OVERHEIDop.publicationIssue">256712</meta:user-defined>
    <meta:user-defined meta:name="OVERHEIDop.GmbID/DC.identifier">gmb-2020-256712</meta:user-defined>
    <meta:user-defined meta:name="OVERHEIDop.versieInformatie"/>
  </office:meta>
</office:document-meta>
</file>