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ulia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9-2020 Julianlaan 16, 4941 JD Raamsdonksveer</text:span>
          </text:p>
            <text:p text:style-name="common-al">Uitrit (activiteit inrit/uitweg)</text:p>
            <text:p text:style-name="common-al">artikel 4.20b van de Algemene Wet Bestuursrecht is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67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83 412146</meta:user-defined>
    <meta:user-defined meta:name="DC.title">Verleende omgevingsvergunning, Julianlaan 16</meta:user-defined>
    <meta:user-defined meta:name="OVERHEID.PostcodeHuisnummer/OVERHEIDop.postcodeHuisnummer">4941JD 16</meta:user-defined>
    <meta:user-defined meta:name="OVERHEIDop.straatnaam">Julianalaan</meta:user-defined>
    <meta:user-defined meta:name="OVERHEIDop.woonplaats">Raamsdonksve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708</meta:user-defined>
    <meta:user-defined meta:name="OVERHEIDop.GmbID/DC.identifier">gmb-2020-256708</meta:user-defined>
    <meta:user-defined meta:name="OVERHEIDop.versieInformatie"/>
  </office:meta>
</office:document-meta>
</file>