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eetwaltje t.h.v. nr. 2 te Leeuwarden, (11042572), kappen van 1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7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3/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15 579626</meta:user-defined>
    <meta:user-defined meta:name="DC.title">Ingekomen kapmelding Keetwaltje t.h.v. nr. 2 te Leeuwarden, (11042572), kappen van 1 Carpinus betulus Fastigiata</meta:user-defined>
    <meta:user-defined meta:name="OVERHEID.PostcodeHuisnummer/OVERHEIDop.postcodeHuisnummer">8921EV 2</meta:user-defined>
    <meta:user-defined meta:name="OVERHEIDop.straatnaam">Keetwaltje</meta:user-defined>
    <meta:user-defined meta:name="OVERHEIDop.woonplaats">Leeuwarden</meta:user-defined>
    <meta:user-defined meta:name="DCTERMS.W3CDTF/DCTERMS.available">2020-10-07</meta:user-defined>
    <meta:user-defined meta:name="DCTERMS.W3CDTF/OVERHEIDop.jaargang">2020</meta:user-defined>
    <meta:user-defined meta:name="OVERHEIDop.publicationIssue">256703</meta:user-defined>
    <meta:user-defined meta:name="OVERHEIDop.GmbID/DC.identifier">gmb-2020-256703</meta:user-defined>
    <meta:user-defined meta:name="OVERHEIDop.versieInformatie"/>
  </office:meta>
</office:document-meta>
</file>