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 7 abelen - ter hoogte van Noorderdwarsvaart 215, 9201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Noorderdwarsvaart 215, 9201KK Drachten, een gemeentelijke aanvraag voor de kap van 7 abel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70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0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0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er hoogte van Noorderdwarsvaart 215, 9201KK Drachten, een gemeentelijke aanvraag voor de kap van  7 abelen, ontvangen: 30 september 2020</meta:user-defined>
    <dc:language>nl</dc:language>
    <meta:user-defined meta:name="OVERHEID.EPSG28992/DC.spatial">203179.78 570593.67</meta:user-defined>
    <meta:user-defined meta:name="DC.title">Gemeente Smallingerland - aanvraag omgevingsvergunning - een gemeentelijke aanvraag voor de kap van  7 abelen - ter hoogte van Noorderdwarsvaart 215, 9201KK Drachten</meta:user-defined>
    <meta:user-defined meta:name="OVERHEID.PostcodeHuisnummer/OVERHEIDop.postcodeHuisnummer">9201KK 215</meta:user-defined>
    <meta:user-defined meta:name="OVERHEIDop.straatnaam">Noorderdwarsvaart</meta:user-defined>
    <meta:user-defined meta:name="OVERHEIDop.woonplaats">Dracht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701</meta:user-defined>
    <meta:user-defined meta:name="OVERHEIDop.GmbID/DC.identifier">gmb-2020-256701</meta:user-defined>
    <meta:user-defined meta:name="OVERHEIDop.versieInformatie"/>
  </office:meta>
</office:document-meta>
</file>