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Tilbarten t.h.v.nr. 30 te Goutum , (11042574), kappen van 1 Betula pendu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669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9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9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13/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599.937 576733.22</meta:user-defined>
    <meta:user-defined meta:name="DC.title">Ingekomen kapmelding De Tilbarten t.h.v.nr. 30 te Goutum , (11042574), kappen van 1 Betula pendula</meta:user-defined>
    <meta:user-defined meta:name="OVERHEID.PostcodeHuisnummer/OVERHEIDop.postcodeHuisnummer">9084CA 30</meta:user-defined>
    <meta:user-defined meta:name="OVERHEIDop.straatnaam">De Tilbarten</meta:user-defined>
    <meta:user-defined meta:name="OVERHEIDop.woonplaats">Goutum</meta:user-defined>
    <meta:user-defined meta:name="DCTERMS.W3CDTF/DCTERMS.available">2020-10-07</meta:user-defined>
    <meta:user-defined meta:name="DCTERMS.W3CDTF/OVERHEIDop.jaargang">2020</meta:user-defined>
    <meta:user-defined meta:name="OVERHEIDop.publicationIssue">256699</meta:user-defined>
    <meta:user-defined meta:name="OVERHEIDop.GmbID/DC.identifier">gmb-2020-256699</meta:user-defined>
    <meta:user-defined meta:name="OVERHEIDop.versieInformatie"/>
  </office:meta>
</office:document-meta>
</file>