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 Poel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9-2020 Van de Poelstraat 2, 4931 XN Geertruidenberg</text:span>
          </text:p>
            <text:p text:style-name="common-al">EBM maatregelen 67 woningen Geertruidenberg (activiteit Sloop en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69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9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9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984 413107</meta:user-defined>
    <meta:user-defined meta:name="DC.title">Verleende omgevingsvergunning, Van de Poelstraat 2</meta:user-defined>
    <meta:user-defined meta:name="OVERHEID.PostcodeHuisnummer/OVERHEIDop.postcodeHuisnummer">4931XN 2</meta:user-defined>
    <meta:user-defined meta:name="OVERHEIDop.straatnaam">van den Poelstraat</meta:user-defined>
    <meta:user-defined meta:name="OVERHEIDop.woonplaats">Geertruidenberg</meta:user-defined>
    <meta:user-defined meta:name="DCTERMS.W3CDTF/DCTERMS.available">2020-10-07</meta:user-defined>
    <meta:user-defined meta:name="DCTERMS.W3CDTF/OVERHEIDop.jaargang">2020</meta:user-defined>
    <meta:user-defined meta:name="OVERHEIDop.publicationIssue">256695</meta:user-defined>
    <meta:user-defined meta:name="OVERHEIDop.GmbID/DC.identifier">gmb-2020-256695</meta:user-defined>
    <meta:user-defined meta:name="OVERHEIDop.versieInformatie"/>
  </office:meta>
</office:document-meta>
</file>