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oco-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Leusden,</text:p>
            <text:p text:style-name="al"/>
            <text:p text:style-name="al">
            <text:span text:style-name="nadrukvet">Gelet op</text:span>
          </text:p>
            <text:list text:style-name="id1-3-2-1-1-4">
              <text:list-item text:style-override="id1-3-2-1-1-4-1">
                <text:number>-</text:number>
                <text:p text:style-name="al">het bepaalde in artikel 106 van de Gemeentewet;</text:p>
              </text:list-item>
              <text:list-item text:style-override="id1-3-2-1-1-4-2">
                <text:number>-</text:number>
                <text:p text:style-name="al">het bepaalde in artikel 10.3 en 10.4 van de Awb; 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 aan te wijzen </text:span>als vervanger van de gemeentesecretaris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<text:span text:style-name="sup">e</text:span> loco-secretaris: mevrouw H. Verhoef, Organisatiedirecteur</text:p>
            <text:p text:style-name="al">2<text:span text:style-name="sup">e</text:span> loco-secretaris: de heer M. ter Bals, Strategisch adviseur</text:p>
            <text:p text:style-name="al">3<text:span text:style-name="sup">e</text:span> loco-secretaris: mevrouw C.A. de Jong, Strategisch adviseur</text:p>
            <text:p text:style-name="al">4<text:span text:style-name="sup">e</text:span> loco-secretaris: de heer A. de Brouwer, Concerncontroller</text:p>
            <text:p text:style-name="al"/>
            <text:p text:style-name="al">en hen op te dragen alle taken en verantwoordelijkheden van de directeur-secretaris uit te oefenen, conform de hierboven aangegeven rangorde.</text:p>
            <text:p text:style-name="al"/>
            <text:p text:style-name="al">Indien een bovengenoemde persoon zijn werkzaamheden voor de gemeente Leusden beëindigt, schuiven de personen die in de rangorde onder hem staan vanaf dat moment in die rangorde een plaats omhoog.</text:p>
            <text:p text:style-name="al"/>
            <text:p text:style-name="al">Deze aanwijzing gaat in op de dag na bekenmaking en duurt voort totdat deze wordt ingetrokk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op 29 september 2020,</text:span>
          </text:p>
          </text:section>
          <text:section text:name="ondertekening_id1-3-2-3-2">
            <text:p><text:span text:style-name="ondertekening_naam">
            <text:span text:style-name="voornaam"> H.W. de</text:span>
            <text:span text:style-name="achternaam">Graaf-Koelewijn</text:span>
          </text:span></text:p>
            <text:p><text:span text:style-name="functie">directeur-secretaris</text:span></text:p>
          </text:section>
          <text:section text:name="ondertekening_id1-3-2-3-3">
            <text:p><text:span text:style-name="ondertekening_naam">
            <text:span text:style-name="voornaam">G.J.</text:span>
            <text:span text:style-name="achternaam">Bouwmeester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668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8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8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Bestuur | Organisatie en beleid</meta:user-defined>
    <meta:user-defined meta:name="DC.source">artikel 106 van de Gemeentewet]|[1.0:c:BWBR0005416&amp;artikel=106&amp;g=2020-01-01</meta:user-defined>
    <meta:user-defined meta:name="DC.source">artikel 10:3 van de Algemene wet bestuursrecht]|[1.0:c:BWBR0005537&amp;artikel=10%3A3&amp;g=2020-07-01</meta:user-defined>
    <meta:user-defined meta:name="DC.source">artikel 10:4 van de Algemene wet bestuursrecht]|[1.0:c:BWBR0005537&amp;artikel=10%3A4&amp;g=2020-07-01</meta:user-defined>
    <meta:user-defined meta:name="OVERHEIDop.referentienummer">L255533</meta:user-defined>
    <meta:user-defined meta:name="DCTERMS.alternative">Aanwijzingsbesluit loco-secretaris</meta:user-defined>
    <dc:language>nl</dc:language>
    <meta:user-defined meta:name="OVERHEID.Gemeente/DC.spatial">Leusden</meta:user-defined>
    <meta:user-defined meta:name="DC.title">Aanwijzingsbesluit loco-secretaris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88</meta:user-defined>
    <meta:user-defined meta:name="OVERHEIDop.betreftRegeling">CVDR644580_1</meta:user-defined>
    <meta:user-defined meta:name="OVERHEIDop.GmbID/DC.identifier">gmb-2020-256688</meta:user-defined>
    <meta:user-defined meta:name="xs:date/OVERHEIDop.startdatum">2020-10-07</meta:user-defined>
    <meta:user-defined meta:name="OVERHEIDop.versieInformatie"/>
  </office:meta>
</office:document-meta>
</file>