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 winputten, het Engelse Werk (zaaknummer Z2020-00005337, nu bekend als zaaknummer 17071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t Engelse Werk</text:span> – voor het realiseren van 3 winputten d.m.v. boringen winputten, aanleg putbehuizingen en terreinverharding naar de winputten, verzonden op 1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68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08.841 500991.723</meta:user-defined>
    <meta:user-defined meta:name="DC.title">Verleende omgevingsvergunning, 3 winputten, het Engelse Werk (zaaknummer Z2020-00005337, nu bekend als zaaknummer 1707112020)</meta:user-defined>
    <meta:user-defined meta:name="OVERHEID.PostcodeHuisnummer/OVERHEIDop.postcodeHuisnummer">8019BM 2</meta:user-defined>
    <meta:user-defined meta:name="OVERHEIDop.straatnaam">Het Engelse Werk</meta:user-defined>
    <meta:user-defined meta:name="OVERHEIDop.woonplaats">Zwolle</meta:user-defined>
    <meta:user-defined meta:name="DCTERMS.W3CDTF/DCTERMS.available">2020-10-06</meta:user-defined>
    <meta:user-defined meta:name="DCTERMS.W3CDTF/OVERHEIDop.jaargang">2020</meta:user-defined>
    <meta:user-defined meta:name="OVERHEIDop.publicationIssue">256684</meta:user-defined>
    <meta:user-defined meta:name="OVERHEIDop.GmbID/DC.identifier">gmb-2020-256684</meta:user-defined>
    <meta:user-defined meta:name="OVERHEIDop.versieInformatie"/>
  </office:meta>
</office:document-meta>
</file>