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imon van Son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9-2020 Simon van Sonplein 3, 4941 AM Raamsdonksveer</text:span>
          </text:p>
            <text:p text:style-name="common-al">Sloop van bestaande aanbouw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6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13 411780</meta:user-defined>
    <meta:user-defined meta:name="DC.title">Sloopmelding, Simon van Sonplein 3</meta:user-defined>
    <meta:user-defined meta:name="OVERHEID.PostcodeHuisnummer/OVERHEIDop.postcodeHuisnummer">4941AM 3</meta:user-defined>
    <meta:user-defined meta:name="OVERHEIDop.straatnaam">Simon van Sonplein</meta:user-defined>
    <meta:user-defined meta:name="OVERHEIDop.woonplaats">Raamsdonksv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81</meta:user-defined>
    <meta:user-defined meta:name="OVERHEIDop.GmbID/DC.identifier">gmb-2020-256681</meta:user-defined>
    <meta:user-defined meta:name="OVERHEIDop.versieInformatie"/>
  </office:meta>
</office:document-meta>
</file>