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sveld t.o. Ravelij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9-2020 grasveld t.o. Ravelijn 133, 4931 VR Geertruidenberg</text:span>
          </text:p>
            <text:p text:style-name="common-al">Verduurzamings- en onderhoudswerkzaamheden woningen (activiteit Lozen buiteninrichtin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67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7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4 412764</meta:user-defined>
    <meta:user-defined meta:name="DC.title">Aanvraag omgevingsvergunning, grasveld t.o. Ravelijn 133</meta:user-defined>
    <meta:user-defined meta:name="OVERHEID.PostcodeHuisnummer/OVERHEIDop.postcodeHuisnummer">4931VR 133</meta:user-defined>
    <meta:user-defined meta:name="OVERHEIDop.straatnaam">Ravelijn</meta:user-defined>
    <meta:user-defined meta:name="OVERHEIDop.woonplaats">Geertruidenbe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78</meta:user-defined>
    <meta:user-defined meta:name="OVERHEIDop.GmbID/DC.identifier">gmb-2020-256678</meta:user-defined>
    <meta:user-defined meta:name="OVERHEIDop.versieInformatie"/>
  </office:meta>
</office:document-meta>
</file>