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inrichten bed &amp; breakfast aan Het Einde 18, 6181 JS te Elsloo (O2020-137\09711528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37\0971152804 voor het inrichten van een bed &amp; breakfast gelegen aan Het Einde 18, 6181 JS te Elsloo bij besluit van 2 oktober 2020 wordt toegekend.</text:p>
            <text:p text:style-name="common-al">De omgevingsvergunning heeft betrekking op de activiteit(en):</text:p>
            <text:list text:style-name="id1-3-2-1-1-4">
              <text:list-item text:style-override="id1-3-2-1-1-4-1">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3 oktober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667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7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7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00 327681</meta:user-defined>
    <meta:user-defined meta:name="DC.title">Besluit omgevingsvergunning inrichten bed &amp; breakfast aan Het Einde 18, 6181 JS te Elsloo (O2020-137\0971152804)</meta:user-defined>
    <meta:user-defined meta:name="OVERHEID.PostcodeHuisnummer/OVERHEIDop.postcodeHuisnummer">6181JT 18</meta:user-defined>
    <meta:user-defined meta:name="OVERHEIDop.straatnaam">Het Einde</meta:user-defined>
    <meta:user-defined meta:name="OVERHEIDop.woonplaats">Elsloo</meta:user-defined>
    <meta:user-defined meta:name="DCTERMS.W3CDTF/DCTERMS.available">2020-10-06</meta:user-defined>
    <meta:user-defined meta:name="DCTERMS.W3CDTF/OVERHEIDop.jaargang">2020</meta:user-defined>
    <meta:user-defined meta:name="OVERHEIDop.publicationIssue">256675</meta:user-defined>
    <meta:user-defined meta:name="OVERHEIDop.GmbID/DC.identifier">gmb-2020-256675</meta:user-defined>
    <meta:user-defined meta:name="OVERHEIDop.versieInformatie"/>
  </office:meta>
</office:document-meta>
</file>