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laproos 22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0 heeft de gemeente een aanvraag ontvangen voor een omgevingsvergunning op locatie Klaproos 22 in Ameide. De aanvraag is geregistreerd onder zaaknummer OV-2020-0042. De aanvraag betreft het plaatsen van een transparante en verschuifbare balkonbeglaz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667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6154.22 440631.79</meta:user-defined>
    <meta:user-defined meta:name="DC.title">Kennisgeving ontvangst aanvraag omgevingsvergunning, Klaproos 22 in Ameide</meta:user-defined>
    <meta:user-defined meta:name="OVERHEID.PostcodeHuisnummer/OVERHEIDop.postcodeHuisnummer">4233</meta:user-defined>
    <meta:user-defined meta:name="OVERHEIDop.woonplaats">Ameide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667</meta:user-defined>
    <meta:user-defined meta:name="OVERHEIDop.GmbID/DC.identifier">gmb-2020-25667</meta:user-defined>
    <meta:user-defined meta:name="OVERHEIDop.versieInformatie"/>
  </office:meta>
</office:document-meta>
</file>