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xwellstraat 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20</text:p>
            <text:p text:style-name="common-al">
            <text:span text:style-name="nadrukvet">Omschrijving: </text:span>verwijderen van asbest (Maxwellstraat 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979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D29485E-C995-4F3D-8BCB-C09FA8655106" xlink:type="simple">http://www.nijmegen.nl/vergunningpagina/?guid=FD29485E-C995-4F3D-8BCB-C09FA86551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666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6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6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96.13 424776.67</meta:user-defined>
    <meta:user-defined meta:name="DC.title">Maxwellstraat 6 te Nijmegen: verwijderen van asbest - meldingen - Melding ontvangen</meta:user-defined>
    <meta:user-defined meta:name="OVERHEID.PostcodeHuisnummer/OVERHEIDop.postcodeHuisnummer">6533JE 6</meta:user-defined>
    <meta:user-defined meta:name="OVERHEIDop.straatnaam">Maxwellstraat</meta:user-defined>
    <meta:user-defined meta:name="OVERHEIDop.woonplaats">Nijmeg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668</meta:user-defined>
    <meta:user-defined meta:name="OVERHEIDop.GmbID/DC.identifier">gmb-2020-256668</meta:user-defined>
    <meta:user-defined meta:name="OVERHEIDop.versieInformatie"/>
  </office:meta>
</office:document-meta>
</file>