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Airborne Avenue 55 t/m 67, 2133 LV Hoofddorp, Abc Square Kavel A C.V., het bouwen van een overkappingsconstructie (carportal) voor auto’s, waarop zonnepanelen worden geplaatst, datum besluit: 01-10-2020, zaak 9770230, OLO-nummer: 53389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665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5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5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971.706 477609.524</meta:user-defined>
    <meta:user-defined meta:name="DC.title">Besluit verklaring vergunningsvrij, Airborne Avenue 55 t/m 67, 2133 LV Hoofddorp, Abc Square Kavel A C.V., het bouwen van een overkappingsconstructie (carportal) voor auto’s, waarop zonnepanelen worden geplaatst, datum besluit: 01-10-2020, zaak 9770230, OLO-nummer: 5338941.</meta:user-defined>
    <meta:user-defined meta:name="OVERHEID.PostcodeHuisnummer/OVERHEIDop.postcodeHuisnummer">2133LV 55</meta:user-defined>
    <meta:user-defined meta:name="OVERHEIDop.straatnaam">Airborne Avenue</meta:user-defined>
    <meta:user-defined meta:name="OVERHEIDop.woonplaats">Hoofddorp</meta:user-defined>
    <meta:user-defined meta:name="DCTERMS.W3CDTF/DCTERMS.available">2020-10-06</meta:user-defined>
    <meta:user-defined meta:name="DCTERMS.W3CDTF/OVERHEIDop.jaargang">2020</meta:user-defined>
    <meta:user-defined meta:name="OVERHEIDop.publicationIssue">256657</meta:user-defined>
    <meta:user-defined meta:name="OVERHEIDop.GmbID/DC.identifier">gmb-2020-256657</meta:user-defined>
    <meta:user-defined meta:name="OVERHEIDop.versieInformatie"/>
  </office:meta>
</office:document-meta>
</file>