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/20/113657 Doelenstraat 29 7607AH Almelo, , het verbouwen van het pand Doelenstraat 29, 1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657</text:p>
            <text:p text:style-name="common-al">Uiterlijke besluitdatum: 31 oktober 2020</text:p>
            <text:p text:style-name="common-al">Locatie: Doelenstraat 29 7607AH Almelo</text:p>
            <text:p text:style-name="common-al">Projectomschrijving: het verbouwen van het pand Doelenstraat 2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665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5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Doelenstraat 29</meta:user-defined>
    <dc:language>nl</dc:language>
    <meta:user-defined meta:name="OVERHEID.EPSG28992/DC.spatial">242169.000199911 486437.000460097</meta:user-defined>
    <meta:user-defined meta:name="DC.title">Verlenging beslistermijn omgevingsvergunning, /20/113657 Doelenstraat 29 7607AH Almelo, , het verbouwen van het pand Doelenstraat 29, 14 september 2020</meta:user-defined>
    <meta:user-defined meta:name="OVERHEID.PostcodeHuisnummer/OVERHEIDop.postcodeHuisnummer">7607AH 29</meta:user-defined>
    <meta:user-defined meta:name="OVERHEIDop.straatnaam">Doelenstraat</meta:user-defined>
    <meta:user-defined meta:name="OVERHEIDop.woonplaats">Alm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50</meta:user-defined>
    <meta:user-defined meta:name="OVERHEIDop.GmbID/DC.identifier">gmb-2020-256650</meta:user-defined>
    <meta:user-defined meta:name="OVERHEIDop.versieInformatie"/>
  </office:meta>
</office:document-meta>
</file>