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Hengelo houdende bepalingen over fractieondersteuning 2019 </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presidium van april 2019; </text:p>
            <text:p text:style-name="al">Gelet op artikel 33, derde lid, van de Gemeentewet; </text:p>
            <text:p text:style-name="al">Besluit</text:p>
            <text:p text:style-name="al">de volgende verordening vast te stellen: </text:p>
          </text:section>
        </text:section>
        <text:section text:name="regeling-tekst_id1-3-2-2" text:style-name="regeling-tekst">
          <text:section text:name="hoofdstuk_id1-3-2-2-1" text:style-name="hoofdstuk">
            <text:p text:style-name="hoofdstuk_kop"><text:span text:style-name="label"/> <text:span text:style-name="nr"/> Verordening fractieondersteuning 2019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Algemene bepalingen </text:p>
              <text:section text:name="artikel_id1-3-2-2-1-3-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2-3">
                  <text:list-item text:style-override="id1-3-2-2-1-3-2-3-1">
                    <text:number>•</text:number>
                    <text:p text:style-name="al">
                    <text:span text:style-name="nadrukvet">fractie</text:span>: de leden van de raad die door het centraal stembureau op dezelfde kandidatenlijst verkozen zijn verklaard, worden bij aanvang van de zitting van de raad als één fractie beschouwd. Is onder een lijst nummer slechts één lid verkozen, dan wordt dit lid als afzonderlijke fractie beschouwd. </text:p>
                  </text:list-item>
                  <text:list-item text:style-override="id1-3-2-2-1-3-2-3-2">
                    <text:number>•</text:number>
                    <text:p text:style-name="al">
                    <text:span text:style-name="nadrukvet">lid</text:span>: een afgesplitst raadslid dat alleen verder gaat nadat hij daarvan schriftelijk mededeling heeft gedaan aan de voorzitter van de raad, wordt vanaf de eerstvolgende politieke markt of raadsvergadering aangeduid met <text:span text:style-name="nadrukcur">‘lid… gevolgd door de achternaam’ </text:span></text:p>
                  </text:list-item>
                  <text:list-item text:style-override="id1-3-2-2-1-3-2-3-3">
                    <text:number>•</text:number>
                    <text:p text:style-name="al">
                    <text:span text:style-name="nadrukvet">groep</text:span>: meerdere afgesplitste raadsleden die samen verder gaan nadat zij daarvan schriftelijk mededeling hebben gedaan aan de voorzitter van de raad, worden vanaf de eerstvolgende politieke markt of raadsvergadering aangeduid met ‘groep… <text:span text:style-name="nadrukcur">gevolgd door de achternaam van één van de raadsleden’. </text:span></text:p>
                  </text:list-item>
                  <text:list-item text:style-override="id1-3-2-2-1-3-2-3-4">
                    <text:number>•</text:number>
                    <text:p text:style-name="al">
                    <text:span text:style-name="nadrukvet">wet</text:span>: Gemeentewet </text:p>
                  </text:list-item>
                </text:list>
                <text:p text:style-name="al"/>
              </text:section>
            </text:section>
            <text:section text:name="paragraaf_id1-3-2-2-1-4" text:style-name="paragraaf">
              <text:p text:style-name="paragraaf_kop"><text:span text:style-name="label">Paragraaf</text:span> <text:span text:style-name="nr">2</text:span> Fractieondersteuning </text:p>
              <text:section text:name="artikel_id1-3-2-2-1-4-2" text:style-name="artikel">
                <text:p text:style-name="artikel_kop_titel"><text:span text:style-name="artikel_kop_label">Artikel</text:span> <text:span text:style-name="artikel_kop_nr">2</text:span> Recht op financiële bijdrage </text:p>
                <text:list text:style-name="id1-3-2-2-1-4-2-2">
                  <text:list-item text:style-override="id1-3-2-2-1-4-2-2-1">
                    <text:number>1.</text:number>
                    <text:p text:style-name="al">De raad verstrekt een fractie jaarlijks een financiële bijdrage ter ondersteuning van het functioneren van de fractie. </text:p>
                  </text:list-item>
                  <text:list-item text:style-override="id1-3-2-2-1-4-2-2-2">
                    <text:number>2.</text:number>
                    <text:p text:style-name="al">De financiële bijdrage bestaat uit een basisbedrag en een variabel deel per raadszetel die tot elkaar in verhouding staan als 3 staat tot 1. </text:p>
                  </text:list-item>
                  <text:list-item text:style-override="id1-3-2-2-1-4-2-2-3">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 </text:p>
                  </text:list-item>
                </text:list>
                <text:p text:style-name="al"/>
              </text:section>
              <text:section text:name="artikel_id1-3-2-2-1-4-3" text:style-name="artikel">
                <text:p text:style-name="artikel_kop_titel"><text:span text:style-name="artikel_kop_label">Artikel</text:span> <text:span text:style-name="artikel_kop_nr">3</text:span> Besteding financiële bijdrage </text:p>
                <text:list text:style-name="id1-3-2-2-1-4-3-2">
                  <text:list-item text:style-override="id1-3-2-2-1-4-3-2-1">
                    <text:number>1.</text:number>
                    <text:p text:style-name="al">Een fractie besteedt de financiële bijdrage uitsluitend om de volksvertegenwoordigende, kaderstellende of controlerende rol van de fractie te versterken. </text:p>
                  </text:list-item>
                  <text:list-item text:style-override="id1-3-2-2-1-4-3-2-2">
                    <text:number>2.</text:number>
                    <text:p text:style-name="al">De financiële bijdrage mag in ieder geval niet gebruikt worden ter bekostiging van: </text:p>
                    <text:list text:style-name="id1-3-2-2-1-4-3-2-2-3">
                      <text:list-item text:style-override="id1-3-2-2-1-4-3-2-2-3-1">
                        <text:number>a.</text:number>
                        <text:p text:style-name="al">uitgaven die in strijd zijn met enige wettelijke bepaling; </text:p>
                      </text:list-item>
                      <text:list-item text:style-override="id1-3-2-2-1-4-3-2-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 </text:p>
                      </text:list-item>
                      <text:list-item text:style-override="id1-3-2-2-1-4-3-2-2-3-3">
                        <text:number>c.</text:number>
                        <text:p text:style-name="al">giften, leningen, beleggingen en voorschotten; </text:p>
                      </text:list-item>
                      <text:list-item text:style-override="id1-3-2-2-1-4-3-2-2-3-4">
                        <text:number>d.</text:number>
                        <text:p text:style-name="al">uitgaven die op grond van enige andere wettelijke regeling in aanmerking komen voor vergoeding van overheidswege; </text:p>
                      </text:list-item>
                      <text:list-item text:style-override="id1-3-2-2-1-4-3-2-2-3-5">
                        <text:number>e.</text:number>
                        <text:p text:style-name="al">uitgaven in verband met verkiezingsactiviteiten; </text:p>
                      </text:list-item>
                      <text:list-item text:style-override="id1-3-2-2-1-4-3-2-2-3-6">
                        <text:number>f.</text:number>
                        <text:p text:style-name="al">de kosten voor niet-partijpolitiek georiënteerde scholing in verband met de vervulling van de functie van raads- of commissielid, voor zover deze door of namens de gemeente wordt aangeboden of verzorgd. </text:p>
                      </text:list-item>
                    </text:list>
                  </text:list-item>
                </text:list>
                <text:p text:style-name="al"/>
              </text:section>
              <text:section text:name="artikel_id1-3-2-2-1-4-4" text:style-name="artikel">
                <text:p text:style-name="artikel_kop_titel"><text:span text:style-name="artikel_kop_label">Artikel</text:span> <text:span text:style-name="artikel_kop_nr">4</text:span> Voorschot financiële bijdrage </text:p>
                <text:p text:style-name="al">Een fractie wordt jaarlijks vóór 31 januari een voorschot verleend ter hoogte van de financiële bijdrage voor het betreffende kalenderjaar. </text:p>
                <text:p text:style-name="al"/>
              </text:section>
              <text:section text:name="artikel_id1-3-2-2-1-4-5" text:style-name="artikel">
                <text:p text:style-name="artikel_kop_titel"><text:span text:style-name="artikel_kop_label">Artikel</text:span> <text:span text:style-name="artikel_kop_nr">5</text:span> Tijdstip verlenen voorschot na aftreden wegens verkiezingen </text:p>
                <text:p text:style-name="al">In een jaar waarin de raadsleden aftreden na reguliere raadsverkiezingen of op grond van artikel 56d of 56e van de wet Algemene regels herindeling wordt, in afwijking van artikel 4,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section>
              <text:section text:name="artikel_id1-3-2-2-1-4-6" text:style-name="artikel">
                <text:p text:style-name="artikel_kop_titel"><text:span text:style-name="artikel_kop_label">Artikel</text:span> <text:span text:style-name="artikel_kop_nr">6</text:span> Gevolgen splitsen en einde bestaan fractie </text:p>
                <text:list text:style-name="id1-3-2-2-1-4-6-2">
                  <text:list-item text:style-override="id1-3-2-2-1-4-6-2-1">
                    <text:number>1.</text:number>
                    <text:p text:style-name="al">Als één raadslid van een fractie als zelfstandig lid gaat optreden, of als meer raadsleden van één of meer fracties als zelfstandige groep gaan optreden of zich aansluiten bij een andere fractie, wordt uitsluitend het voor elk van deze zetels beschikbaar gestelde variabele deel van de financiële bijdrage toebedeeld aan het zelfstandig lid in de raad, dan wel aan de zelfstandige groep in de raad of aan de fractie waarbij aangesloten wordt. </text:p>
                  </text:list-item>
                  <text:list-item text:style-override="id1-3-2-2-1-4-6-2-2">
                    <text:number>2.</text:number>
                    <text:p text:style-name="al">Als zich een situatie als bedoeld in het eerste lid voordoet worden de verleende voorschotten onverwijld bijgesteld overeenkomstig de uit het eerste lid voortvloeiende verdeling. </text:p>
                  </text:list-item>
                  <text:list-item text:style-override="id1-3-2-2-1-4-6-2-3">
                    <text:number>3.</text:number>
                    <text:p text:style-name="al">Als een fractie, lid of groep tijdens een zittingsperiode ophoudt te bestaan, vervalt de aanspraak op de financiële bijdrage met ingang van de maand volgend op de maand waarin de fractie, lid of groep hiervan kennisgeving heeft gedaan. </text:p>
                  </text:list-item>
                  <text:list-item text:style-override="id1-3-2-2-1-4-6-2-4">
                    <text:number>4.</text:number>
                    <text:p text:style-name="al">Als een fractie als gevolg van verkiezingen ophoudt te bestaan, vervalt de aanspraak op de financiële bijdrage met ingang van de datum dat de raad in de nieuwe samenstelling aantreedt. </text:p>
                  </text:list-item>
                </text:list>
                <text:p text:style-name="al"/>
              </text:section>
              <text:section text:name="artikel_id1-3-2-2-1-4-7" text:style-name="artikel">
                <text:p text:style-name="artikel_kop_titel"><text:span text:style-name="artikel_kop_label">Artikel</text:span> <text:span text:style-name="artikel_kop_nr">7</text:span> Reserve </text:p>
                <text:list text:style-name="id1-3-2-2-1-4-7-2">
                  <text:list-item text:style-override="id1-3-2-2-1-4-7-2-1">
                    <text:number>1.</text:number>
                    <text:p text:style-name="al">De raad reserveert het in enig jaar niet gebruikte gedeelte van de financiële bijdrage toekomend aan een fractie voor het kunnen verlenen van een aanvullende financiële bijdrage aan die fractie in volgende jaren. </text:p>
                  </text:list-item>
                  <text:list-item text:style-override="id1-3-2-2-1-4-7-2-2">
                    <text:number>2.</text:number>
                    <text:p text:style-name="al">Een reserve is niet groter dan 25% van de financiële bijdrage die de fractie, lid of groep in het voorgaande kalenderjaar toekwam op grond van artikel 4. </text:p>
                  </text:list-item>
                  <text:list-item text:style-override="id1-3-2-2-1-4-7-2-3">
                    <text:number>3.</text:number>
                    <text:p text:style-name="al">Het beroep in enig jaar op de opgebouwde reserve komt tot uitdrukking in de afrekening over dat jaar. </text:p>
                  </text:list-item>
                  <text:list-item text:style-override="id1-3-2-2-1-4-7-2-4">
                    <text:number>4.</text:number>
                    <text:p text:style-name="al">Een reserve blijft na verkiezingen beschikbaar voor de fractie die onder dezelfde naam terugkeert, dan wel voor de fractie die naar het oordeel van de raad als rechtsopvolger daarvan kan worden beschouwd. </text:p>
                  </text:list-item>
                  <text:list-item text:style-override="id1-3-2-2-1-4-7-2-5">
                    <text:number>5.</text:number>
                    <text:p text:style-name="al">Indien als gevolg van het niet volledig uitgeven van de verleende bijdrage(n) sprake is van een hogere reserve als bedoeld in lid 2 is de fractie, lid of groep verplicht het meerdere terug te storten in de gemeentekas. </text:p>
                  </text:list-item>
                </text:list>
                <text:p text:style-name="al"/>
              </text:section>
              <text:section text:name="artikel_id1-3-2-2-1-4-8" text:style-name="artikel">
                <text:p text:style-name="artikel_kop_titel"><text:span text:style-name="artikel_kop_label">Artikel</text:span> <text:span text:style-name="artikel_kop_nr">8</text:span> Administratieve verplichtingen </text:p>
                <text:list text:style-name="id1-3-2-2-1-4-8-2">
                  <text:list-item text:style-override="id1-3-2-2-1-4-8-2-1">
                    <text:number>1.</text:number>
                    <text:p text:style-name="al">Een fractie, lid of groep voert een financiële administratie op basis van het kasstelsel. Deze administratie wordt op een zodanige wijze gevoerd dat deze steeds een volledig en juist inzicht geeft in alle bezittingen en schulden, verplichtingen, reserves, baten en lasten, alsmede overige gegevens die voor de financiële verantwoording van belang zijn. </text:p>
                  </text:list-item>
                  <text:list-item text:style-override="id1-3-2-2-1-4-8-2-2">
                    <text:number>2.</text:number>
                    <text:p text:style-name="al">Andere inkomensbronnen dan de financiële bijdrage worden afzonderlijk geadministreerd. </text:p>
                  </text:list-item>
                  <text:list-item text:style-override="id1-3-2-2-1-4-8-2-3">
                    <text:number>3.</text:number>
                    <text:p text:style-name="al">De administratie wordt zodanig ingericht dat op eerste aanvraag van de raad nadere informatie kan worden gegeven en bescheiden of bewijsstukken met betrekking tot de uitgaven kunnen worden overgelegd. </text:p>
                  </text:list-item>
                  <text:list-item text:style-override="id1-3-2-2-1-4-8-2-4">
                    <text:number>4.</text:number>
                    <text:p text:style-name="al">Bij uitgaven worden de onderliggende bescheiden door ten minste twee personen geautoriseerd. </text:p>
                  </text:list-item>
                </text:list>
                <text:p text:style-name="al"/>
              </text:section>
              <text:section text:name="artikel_id1-3-2-2-1-4-9" text:style-name="artikel">
                <text:p text:style-name="artikel_kop_titel"><text:span text:style-name="artikel_kop_label">Artikel</text:span> <text:span text:style-name="artikel_kop_nr">9</text:span> Verantwoording, controle en vaststelling financiële bijdrage </text:p>
                <text:list text:style-name="id1-3-2-2-1-4-9-2">
                  <text:list-item text:style-override="id1-3-2-2-1-4-9-2-1">
                    <text:number>1.</text:number>
                    <text:p text:style-name="al">Een fractie, lid of groep legt uiterlijk drie maanden na het einde van een kalenderjaar aan de raad verantwoording af over de besteding van de financiële bijdrage gedurende het vorige kalenderjaar, onder overlegging van een verslag. De verantwoordingen en het verslag liggen vanaf het moment van indiening voor alle leden van de raad ter inzage bij de griffier. </text:p>
                  </text:list-item>
                  <text:list-item text:style-override="id1-3-2-2-1-4-9-2-2">
                    <text:number>2.</text:number>
                    <text:p text:style-name="al">De raad stelt na controle van het verslag de hoogte vast van: </text:p>
                    <text:list text:style-name="id1-3-2-2-1-4-9-2-2-3">
                      <text:list-item text:style-override="id1-3-2-2-1-4-9-2-2-3-1">
                        <text:number>a.</text:number>
                        <text:p text:style-name="al">de financiële bijdrage; </text:p>
                      </text:list-item>
                      <text:list-item text:style-override="id1-3-2-2-1-4-9-2-2-3-2">
                        <text:number>b.</text:number>
                        <text:p text:style-name="al">het te verrekenen verschil tussen de vastgestelde financiële bijdrage en het ontvangen voorschot; </text:p>
                      </text:list-item>
                      <text:list-item text:style-override="id1-3-2-2-1-4-9-2-2-3-3">
                        <text:number>c.</text:number>
                        <text:p text:style-name="al">de wijziging van de reserve, en </text:p>
                      </text:list-item>
                      <text:list-item text:style-override="id1-3-2-2-1-4-9-2-2-3-4">
                        <text:number>d.</text:number>
                        <text:p text:style-name="al">de resterende reserve. </text:p>
                      </text:list-item>
                    </text:list>
                  </text:list-item>
                  <text:list-item text:style-override="id1-3-2-2-1-4-9-2-3">
                    <text:number>3.</text:number>
                    <text:p text:style-name="al">De griffier en de leden van de werkgroep accountancy toetsen of de ingediende verantwoordingen voldoen aan het bepaalde in deze regeling. Eventuele opmerkingen brengen zij in eerste instantie ter kennis van de betreffende fractie, lid of groep die de gelegenheid krijgt hierop te reageren. </text:p>
                  </text:list-item>
                  <text:list-item text:style-override="id1-3-2-2-1-4-9-2-4">
                    <text:number>4.</text:number>
                    <text:p text:style-name="al">De in lid 3 bedoelde werkgroep accountancy rapporteert over zijn bevindingen aan de gemeenteraad. Vanaf dat moment zijn de ingediende verantwoordingen en de verslagen openbaar. </text:p>
                  </text:list-item>
                  <text:list-item text:style-override="id1-3-2-2-1-4-9-2-5">
                    <text:number>5.</text:number>
                    <text:p text:style-name="al">Wanneer niet uiterlijk drie maanden na het einde van het kalenderjaar verantwoording is ingediend doet de voorzitter daarvan mededeling aan de gemeenteraad. </text:p>
                  </text:list-item>
                </text:list>
                <text:p text:style-name="al"/>
              </text:section>
            </text:section>
            <text:section text:name="paragraaf_id1-3-2-2-1-5" text:style-name="paragraaf">
              <text:p text:style-name="paragraaf_kop"><text:span text:style-name="label">Paragraaf</text:span> <text:span text:style-name="nr">3</text:span> Slotbepalingen </text:p>
              <text:section text:name="artikel_id1-3-2-2-1-5-2" text:style-name="artikel">
                <text:p text:style-name="artikel_kop_titel"><text:span text:style-name="artikel_kop_label">Artikel</text:span> <text:span text:style-name="artikel_kop_nr">10</text:span> Intrekking oude verordening en overgangsrecht </text:p>
                <text:list text:style-name="id1-3-2-2-1-5-2-2">
                  <text:list-item text:style-override="id1-3-2-2-1-5-2-2-1">
                    <text:number>1.</text:number>
                    <text:p text:style-name="al">De verordening fractieondersteuning 2011 wordt ingetrokken. </text:p>
                  </text:list-item>
                  <text:list-item text:style-override="id1-3-2-2-1-5-2-2-2">
                    <text:number>2.</text:number>
                    <text:p text:style-name="al">De verordening fractieondersteuning 2011 blijft van toepassing ten aanzien van de op basis van die verordening verleende financiële bijdragen en de verantwoording, controle, vaststelling en afrekening van die financiële bijdragen. </text:p>
                  </text:list-item>
                </text:list>
                <text:p text:style-name="al"/>
              </text:section>
              <text:section text:name="artikel_id1-3-2-2-1-5-3" text:style-name="artikel">
                <text:p text:style-name="artikel_kop_titel"><text:span text:style-name="artikel_kop_label">Artikel</text:span> <text:span text:style-name="artikel_kop_nr">11</text:span> Inwerkingtreding en citeertitel </text:p>
                <text:list text:style-name="id1-3-2-2-1-5-3-2">
                  <text:list-item text:style-override="id1-3-2-2-1-5-3-2-1">
                    <text:number>1.</text:number>
                    <text:p text:style-name="al">Deze verordening treedt in werking op 1 mei 2019. </text:p>
                  </text:list-item>
                  <text:list-item text:style-override="id1-3-2-2-1-5-3-2-2">
                    <text:number>2.</text:number>
                    <text:p text:style-name="al">Deze verordening wordt aangehaald als: Verordening fractieondersteuning gemeente Hengelo. </text:p>
                  </text:list-item>
                </text:list>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1 juni 2019, </text:span></text:p>
            <text:p><text:span text:style-name="functie">De griffier, </text:span></text:p>
            <text:p><text:span text:style-name="functie">D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64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Bestuur | Organisatie en beleid</meta:user-defined>
    <meta:user-defined meta:name="DC.source">artikel 33 van de Gemeentewet]|[1.0:c:BWBR0005416&amp;artikel=33&amp;g=2020-01-01</meta:user-defined>
    <meta:user-defined meta:name="DCTERMS.alternative">Verordening fractieondersteuning 2019</meta:user-defined>
    <dc:language>nl</dc:language>
    <meta:user-defined meta:name="OVERHEID.Gemeente/DC.spatial">Hengelo</meta:user-defined>
    <meta:user-defined meta:name="DC.title">Verordening van de raad van de gemeente Hengelo houdende bepalingen over fractieondersteuning 2019</meta:user-defined>
    <meta:user-defined meta:name="DCTERMS.W3CDTF/DCTERMS.available">2020-10-06</meta:user-defined>
    <meta:user-defined meta:name="DCTERMS.W3CDTF/OVERHEIDop.jaargang">2020</meta:user-defined>
    <meta:user-defined meta:name="OVERHEIDop.externeBijlage">Artikelsgewijze toel. Fractieondersteuning 2019|exb-2020-52753</meta:user-defined>
    <meta:user-defined meta:name="OVERHEIDop.publicationIssue">256648</meta:user-defined>
    <meta:user-defined meta:name="OVERHEIDop.betreftRegeling">CVDR644575_1</meta:user-defined>
    <meta:user-defined meta:name="xs:date/OVERHEIDop.startdatum">2019-05-01</meta:user-defined>
    <meta:user-defined meta:name="OVERHEIDop.GmbID/DC.identifier">gmb-2020-256648</meta:user-defined>
    <meta:user-defined meta:name="OVERHEIDop.versieInformatie"/>
  </office:meta>
</office:document-meta>
</file>