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ken bestemmingsplan voor het starten van een destilleerderij (aan huis verbonden bedrijf)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07</text:p>
            <text:p text:style-name="common-al"/>
            <text:p text:style-name="common-al">
            <text:span text:style-name="nadrukvet">Informatie</text:span>
          </text:p>
            <text:p text:style-name="common-al">Gedurende twee weken na deze publicatie kunt u de aanvraag digitaal inzien. Heeft u vragen of wilt u de documenten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64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10 465008.9</meta:user-defined>
    <meta:user-defined meta:name="DC.title">Afwijken bestemmingsplan voor het starten van een destilleerderij (aan huis verbonden bedrijf) op de locatie Kerkstraat 1 in Voorst</meta:user-defined>
    <meta:user-defined meta:name="OVERHEID.PostcodeHuisnummer/OVERHEIDop.postcodeHuisnummer">7383CB 1</meta:user-defined>
    <meta:user-defined meta:name="OVERHEIDop.straatnaam">Kerkstraat</meta:user-defined>
    <meta:user-defined meta:name="OVERHEIDop.woonplaats">Voor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47</meta:user-defined>
    <meta:user-defined meta:name="OVERHEIDop.GmbID/DC.identifier">gmb-2020-256647</meta:user-defined>
    <meta:user-defined meta:name="OVERHEIDop.versieInformatie"/>
  </office:meta>
</office:document-meta>
</file>