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(ontwerpbesluit) omgevingsvergunning Z-HZ_INT-2020-03997 Ringbaan-West 170 te Tilburg, intrekken brandveilig gebruik van het pand, verzonden 5 oktober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is voornemens bovenstaande aanvraag voor een omgevingsvergunning op grond van de Wabo toe te kennen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64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5.935 397239.016</meta:user-defined>
    <meta:user-defined meta:name="DC.title">Een (ontwerpbesluit) omgevingsvergunning Z-HZ_INT-2020-03997 Ringbaan-West 170 te Tilburg, intrekken brandveilig gebruik van het pand, verzonden 5 oktober 2020.</meta:user-defined>
    <meta:user-defined meta:name="OVERHEID.PostcodeHuisnummer/OVERHEIDop.postcodeHuisnummer">5041LT 170</meta:user-defined>
    <meta:user-defined meta:name="OVERHEIDop.straatnaam">Ringbaan-West</meta:user-defined>
    <meta:user-defined meta:name="OVERHEIDop.woonplaats">Tilbu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46</meta:user-defined>
    <meta:user-defined meta:name="OVERHEIDop.GmbID/DC.identifier">gmb-2020-256646</meta:user-defined>
    <meta:user-defined meta:name="OVERHEIDop.versieInformatie"/>
  </office:meta>
</office:document-meta>
</file>