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9 t/m 27 en Zonneweide 10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onneweide 19 t/m 27 en 10 t/m 18, 4641 PP Ossendrecht </text:p>
            <text:p text:style-name="common-al">De nieuwbouw van 13 woningen Noordrand Ossendrecht </text:p>
            <text:p text:style-name="common-al">Verzonden 30 sept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6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64.246 379123.573</meta:user-defined>
    <meta:user-defined meta:name="DC.title">Verleende omgevingsvergunning Ossendrecht - Zonneweide 19 t/m 27 en Zonneweide 10 t/m 18</meta:user-defined>
    <meta:user-defined meta:name="OVERHEID.PostcodeHuisnummer/OVERHEIDop.postcodeHuisnummer">4641PR 26</meta:user-defined>
    <meta:user-defined meta:name="OVERHEIDop.straatnaam">Boomgaard</meta:user-defined>
    <meta:user-defined meta:name="OVERHEIDop.woonplaats">Ossend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37</meta:user-defined>
    <meta:user-defined meta:name="OVERHEIDop.GmbID/DC.identifier">gmb-2020-256637</meta:user-defined>
    <meta:user-defined meta:name="OVERHEIDop.versieInformatie"/>
  </office:meta>
</office:document-meta>
</file>