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Sering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ijderen asbest </text:p>
            <text:p text:style-name="common-al">OLO-nummer: 5488673</text:p>
            <text:p text:style-name="common-al">Locatie: Pijnacker, Seringenlaan 4</text:p>
            <text:p text:style-name="common-al">Postcode: 2641 DB</text:p>
            <text:p text:style-name="common-al">Datum besluit: 1-10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63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3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3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35 </meta:user-defined>
    <meta:user-defined meta:name="DCTERMS.abstract">verijderen asbest</meta:user-defined>
    <dc:language>nl</dc:language>
    <meta:user-defined meta:name="OVERHEID.EPSG28992/DC.spatial">89525.938 448569.206</meta:user-defined>
    <meta:user-defined meta:name="DC.title">Geaccepteerde sloopmelding ter kennisgeving : Pijnacker, Seringenlaan 4</meta:user-defined>
    <meta:user-defined meta:name="OVERHEID.PostcodeHuisnummer/OVERHEIDop.postcodeHuisnummer">2641DB 4</meta:user-defined>
    <meta:user-defined meta:name="OVERHEIDop.straatnaam">Seringenlaan</meta:user-defined>
    <meta:user-defined meta:name="OVERHEIDop.woonplaats">Pijnack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32</meta:user-defined>
    <meta:user-defined meta:name="OVERHEIDop.GmbID/DC.identifier">gmb-2020-256632</meta:user-defined>
    <meta:user-defined meta:name="OVERHEIDop.versieInformatie"/>
  </office:meta>
</office:document-meta>
</file>