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jnden, Lijnderdijk 178, 1175 KE, bouwen van een vrijstaande woning, verzenddatum 01-10-2020, zaaknummer 2813275, olonummer 3927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63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3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3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70.215 486088.061</meta:user-defined>
    <meta:user-defined meta:name="DC.title">Ingetrokken aanvraag omgevingsvergunning, Lijnden, Lijnderdijk 178, 1175 KE, bouwen van een vrijstaande woning, verzenddatum 01-10-2020, zaaknummer 2813275, olonummer 3927843.</meta:user-defined>
    <meta:user-defined meta:name="OVERHEID.PostcodeHuisnummer/OVERHEIDop.postcodeHuisnummer">1175KE 178</meta:user-defined>
    <meta:user-defined meta:name="OVERHEIDop.straatnaam">Lijnderdijk</meta:user-defined>
    <meta:user-defined meta:name="OVERHEIDop.woonplaats">Lijnd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30</meta:user-defined>
    <meta:user-defined meta:name="OVERHEIDop.GmbID/DC.identifier">gmb-2020-256630</meta:user-defined>
    <meta:user-defined meta:name="OVERHEIDop.versieInformatie"/>
  </office:meta>
</office:document-meta>
</file>