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buitengebied van Enschede (Noord en 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met zaaknummer V-2019-7381 voor een integrale evenementenvergunning : het organiseren van de sportwedstrijd "Halve van Hengelo 2020" op 5 april 2020, op locatie route door buitengebied van Enschede (Noord en Wes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6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16 473486</meta:user-defined>
    <meta:user-defined meta:name="DC.title">Kennisgeving besluit op aanvraag integrale evenementenvergunning  route door buitengebied van Enschede (Noord en West)</meta:user-defined>
    <meta:user-defined meta:name="OVERHEID.PostcodeHuisnummer/OVERHEIDop.postcodeHuisnummer">7547</meta:user-defined>
    <meta:user-defined meta:name="OVERHEIDop.straatnaam">Burgemeester Stroinkstraat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5662</meta:user-defined>
    <meta:user-defined meta:name="OVERHEIDop.GmbID/DC.identifier">gmb-2020-25662</meta:user-defined>
    <meta:user-defined meta:name="OVERHEIDop.versieInformatie"/>
  </office:meta>
</office:document-meta>
</file>