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 A4, kavel AK 3243, Plaatsen damwanden onder avioduct t.b.v. VDR, 01-10-2020, zaaknummer 4083063, olonummer 54915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6617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617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617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233.183 480278.383</meta:user-defined>
    <meta:user-defined meta:name="DC.title">Aangevraagde omgevingsvergunning, Schiphol A4, kavel AK 3243, Plaatsen damwanden onder avioduct t.b.v. VDR, 01-10-2020, zaaknummer 4083063, olonummer 5491585.</meta:user-defined>
    <meta:user-defined meta:name="OVERHEID.PostcodeHuisnummer/OVERHEIDop.postcodeHuisnummer">1118BG 101</meta:user-defined>
    <meta:user-defined meta:name="OVERHEIDop.straatnaam">Schiphol Boulevard</meta:user-defined>
    <meta:user-defined meta:name="OVERHEIDop.woonplaats">Schiphol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617</meta:user-defined>
    <meta:user-defined meta:name="OVERHEIDop.GmbID/DC.identifier">gmb-2020-256617</meta:user-defined>
    <meta:user-defined meta:name="OVERHEIDop.versieInformatie"/>
  </office:meta>
</office:document-meta>
</file>