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74893 - Campsebaan 5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en van een woning</text:p>
            <text:p text:style-name="common-al">Locatie : Campsebaan 5a te Ewijk</text:p>
            <text:p text:style-name="common-al">Datum besluit : 2 oktober 2020</text:p>
            <text:p text:style-name="common-al">Zaaknummer ODRN: W.Z20.10536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61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86.603 430856.656</meta:user-defined>
    <meta:user-defined meta:name="DC.title">Gemeente Beuningen – Verlengingsbesluit omgevingsvergunning – OLO 5274893 - Campsebaan 5a te Ewijk</meta:user-defined>
    <meta:user-defined meta:name="OVERHEID.PostcodeHuisnummer/OVERHEIDop.postcodeHuisnummer">6644GP 5</meta:user-defined>
    <meta:user-defined meta:name="OVERHEIDop.straatnaam">Campsebaan</meta:user-defined>
    <meta:user-defined meta:name="OVERHEIDop.woonplaats">Ewijk</meta:user-defined>
    <meta:user-defined meta:name="DCTERMS.W3CDTF/DCTERMS.available">2020-10-06</meta:user-defined>
    <meta:user-defined meta:name="DCTERMS.W3CDTF/OVERHEIDop.jaargang">2020</meta:user-defined>
    <meta:user-defined meta:name="OVERHEIDop.publicationIssue">256611</meta:user-defined>
    <meta:user-defined meta:name="OVERHEIDop.GmbID/DC.identifier">gmb-2020-256611</meta:user-defined>
    <meta:user-defined meta:name="OVERHEIDop.versieInformatie"/>
  </office:meta>
</office:document-meta>
</file>