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oensdrecht - Van der Duijnspolder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Van der Duijnspolderweg 7, 4634 PK Woensdrecht </text:p>
            <text:p text:style-name="common-al">Het plaatsen van een oude locomotief </text:p>
            <text:p text:style-name="common-al">Ontvangen 28 september 2020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7 oktober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56606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60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60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76964 381331</meta:user-defined>
    <meta:user-defined meta:name="DC.title">Aangevraagde omgevingsvergunning Woensdrecht - Van der Duijnspolderweg 7</meta:user-defined>
    <meta:user-defined meta:name="OVERHEID.PostcodeHuisnummer/OVERHEIDop.postcodeHuisnummer">4634PK 7</meta:user-defined>
    <meta:user-defined meta:name="OVERHEIDop.straatnaam">Van der Duijnspolderweg</meta:user-defined>
    <meta:user-defined meta:name="OVERHEIDop.woonplaats">Woensdrech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606</meta:user-defined>
    <meta:user-defined meta:name="OVERHEIDop.GmbID/DC.identifier">gmb-2020-256606</meta:user-defined>
    <meta:user-defined meta:name="OVERHEIDop.versieInformatie"/>
  </office:meta>
</office:document-meta>
</file>